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4
               </text:p>
          </table:table-cell>
          <table:table-cell office:value-type="string" table:number-columns-spanned="2" table:style-name="parlementair.kopcel3">
            <text:p text:style-name="headtable.dossiertitel"> Aanvullend Protocol bij het Europees Handvest inzake lokale autonomie betreffende het recht op participatie in de aangelegenheden
            van lokale autoriteiten; Utrecht, 16 nov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7 september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27 oktober 2010.
               </text:p></draw:text-box></draw:frame></text:p>
      <text:p text:style-name="algemeen">Den Haag, 22 september 2010</text:p>
      <text:p text:style-name="algemeen">Overeenkomstig het bepaalde in artikel 2, eerste lid, en artikel 5, eerste lid, van de Rijkswet goedkeuring en bekendmaking
                  verdragen, de Raad van State gehoord, heb ik de eer u hierbij ter stilzwijgende goedkeuring over te leggen het op 16 november
                  2009 te Utrecht totstandgekomen Aanvullend Protocol bij het Europees Handvest inzake lokale autonomie betreffende het recht
                  op participatie in de aangelegenheden van lokale autoriteiten (Trb. 2009, 227 en Trb. 2010, 96). 
               </text:p>
      <text:p text:style-name="algemeen">Een toelichtende nota bij het Protocol treft u eveneens hierbij aan.</text:p>
      <text:p text:style-name="algemeen">De goedkeuring wordt alleen voor Nederland gevraagd.</text:p>
      <text:p text:style-name="ondertekening.end">De minister van Buitenlandse Zaken,</text:p>
      <text:p text:style-name="ondertekening.end">M. J. M. Verhagen </text:p>
      <text:p text:style-name="hardreturn"/>
      <text:p text:style-name="tussenkop"><text:span text:style-name="tussenkop_vet">TOELICHTENDE NOTA</text:span></text:p>
      <text:h text:outline-level="2" text:style-name="divisiekop1">1. Inleiding
               </text:h>
      <text:p text:style-name="algemeen">In het kader van de Raad van Europa is op 15 oktober 1985 te Straatsburg tot stand gekomen het Europees Handvest inzake lokale
                  autonomie (Trb. 1987, 63). Dit Europees Handvest dat op 1 juli 1991 in werking is getreden voor Nederland bevat bepalingen over de rechten van de
                  plaatselijke overheid en strekt ertoe hun autonomie ten opzichte van de centrale overheid te beschermen en te versterken.
                  De werkingssfeer van het Europees Handvest ziet in Nederland op de gemeenten en de provincies. De preambule van het Europees
                  Handvest erkent dat het recht van burgers om deel te nemen aan het openbaar bestuur een van de democratische beginselen is,
                  die alle lidstaten van de Raad van Europa gemeen hebben. Het Europees Handvest zelf bevat echter geen wezenlijke bepaling
                  hieromtrent en binnen de Raad van Europa bleek behoefte te bestaan aan een verdere uitwerking van dit recht van burgers op
                  participatie in de aangelegenheden van het lokaal bestuur. Het Comité van Ministers van de Raad van Europa heeft ter zake
                  meerdere aanbevelingen aangenomen, die deze materie betreffen.
               </text:p>
      <text:h text:outline-level="2" text:style-name="divisiekop1">2. Aanleiding en totstandkoming van het Aanvullend Protocol
               </text:h>
      <text:p text:style-name="algemeen">Tijdens de 15<text:span text:style-name="superscript">e</text:span> bijeenkomst van de conferentie van de Europese ministers verantwoordelijk voor lokaal en regionaal bestuur (Valencia, 15–16 oktober
                  2007) verklaarden de ministers dat «de Europese cultuur van burgerparticipatie in de aangelegenheden van lokale autoriteiten
                  een essentieel onderdeel vormt van onze algemene opvattingen over de democratie in de 21<text:span text:style-name="superscript">e</text:span> eeuw». Om voornoemde reden dient de burgerparticipatie dan ook vastgelegd te worden in een breed Europees instrument met
                  juridische verbindende afspraken. Hiertoe is het Aanvullend Protocol bij het Europees Handvest inzake lokale autonomie betreffende
                  het recht op participatie in de aangelegenheden van lokale autoriteiten tot stand gebracht. Dit Aanvullend Protocol is op
                  16 november 2009, en marge van de 16<text:span text:style-name="superscript">e</text:span> bijeenkomst van de ministersconferentie, in Utrecht ondertekend voor het Koninkrijk der Nederlanden. Zoals hieronder is aangegeven
                  zal het Aanvullend Protocol alleen voor Nederland gelden.
               </text:p>
      <text:h text:outline-level="2" text:style-name="divisiekop1">3. Inhoud van het Aanvullend Protocol
               </text:h>
      <text:p text:style-name="algemeen">Bij het Aanvullend Protocol is door de Raad van Europa een zogenoemd «explanatory report», een gemeenschappelijke toelichting,
                  opgesteld. Dit rapport geeft een authentieke toelichting op en verantwoording van de artikelen. Het is gepubliceerd op de
                  website van de Raad van Europa: (http://www.conventions.coe.int/Treaty/EN/Reports/Html/207.htm).
               </text:p>
      <text:p text:style-name="algemeen">In beginsel geldt het Europees Handvest voor alle categorieën lokale autoriteiten die bestaan binnen het grondgebied van een
                  land dat Partij is bij dit verdrag. Ingevolge artikel 13 van het Europees Handvest kan een land, op het moment van bekrachtiging
                  of naderhand, bepaalde categorieën lokale of regionale overheden aanwijzen of uitsluiten waarop dit Europees Handvest van
                  toepassing wordt verklaard. 
               </text:p>
      <text:p text:style-name="algemeen">In Nederland vallen gemeenten en provincies onder de werking van het Europees Handvest. Deze keuze heeft tevens gevolgen voor
                  het toepassingsbereik van het Aanvullend Protocol. In het voornoemde rapport van de Raad van Europa is het blijkens de toelichting
                  bij artikel 3 van het Aanvullend Protocol vanzelfsprekend dat alle decentrale overheden die in een land onder de werking van
                  het Europees Handvest vallen, ten minste ook zullen vallen onder de werking van het Aanvullend Protocol. Ook andere territoriale
                  overheden kunnen mogelijk onder de werking van dit Aanvullend Protocol worden gebracht. Met betrekking tot Nederland is ervoor
                  gekozen om van de mogelijkheid tot een ruimer toepassingsbereik af te zien, zodat het Aanvullend Protocol bijvoorbeeld niet
                  ziet op de waterschappen in ons land. 
               </text:p>
      <text:p text:style-name="algemeen">Participatie van burgers in het openbaar bestuur is van fundamenteel belang voor lokale en provinciale autonomie. Het Aanvullend
                  Protocol vult het Europees Handvest aan met regels over het recht op burgerparticipatie in de aangelegenheden van lokale autoriteiten.
                  Het recht op burgerparticipatie is het recht te trachten de uitoefening van bevoegdheid en verantwoordelijkheden door een
                  lokale autoriteit mede te bepalen of hierop invloed uit te oefenen. Het gaat dus om regels die betrekking hebben op het actief
                  en passief kiesrecht en op het recht in te spreken en te participeren in besluitvorming die de burgers raakt. 
               </text:p>
      <text:p text:style-name="algemeen"><text:span text:style-name="cur">Artikel 2</text:span> van het Aanvullend Protocol verplicht de Partijen bij het Protocol tot het nemen van alle maatregelen die nodig zijn om uitvoering
                  te geven aan het recht op participatie in de aangelegenheden van lokale autoriteiten. Het recht op participatie is breed geformuleerd:
                  het gaat er om dat burgers recht hebben op meedenken en meespreken. Het recht te stemmen en kandidaat te staan is een belangrijk
                  onderdeel daarvan. Daarnaast worden andere vormen van participatie genoemd. Deze onderdelen worden als mogelijkheid genoemd
                  en zijn dus facultatief, zoals lokale referenda, raadpleging, en petities. Andere aspecten zijn dwingend, zoals het bepaalde
                  in <text:span text:style-name="cur">artikel 1, vierde lid onder 1</text:span>, met betrekking tot het kiesrecht. Ook dienen maatregelen te worden genomen indien bepaalde categorieën personen die geconfronteerd
                  worden met specifieke belemmeringen bij participatie daaraan behoefte hebben. Hierbij kan gedacht worden aan groepen in de
                  samenleving die in zijn algemeenheid bij participatieactiviteiten sterk ondervertegenwoordigd zijn. Dat kunnen jongeren zijn,
                  bewoners van achterstandswijken of mensen afkomstig uit etnische minderheden. Vroeger werden in dat rijtje ook nog wel de
                  vrouwen vermeld, maar tegenwoordig lijkt het eerder te gaan om zogenoemde allochtone vrouwen. 
               </text:p>
      <text:h text:outline-level="2" text:style-name="divisiekop1">4. Betekenis van het Aanvullend Protocol voor Nederland
               </text:h>
      <text:p text:style-name="algemeen">Nederland heeft de afgelopen periode flink geïnvesteerd in de verdere ontwikkelingen ten aanzien van de burgerparticipatie.
                  Samen met de Vereniging van Nederlandse Gemeenten is uitgebreid geëxperimenteerd en geleerd in de proeftuinen voor lokale
                  burgerparticipatie «In Actie met Burgers!». 100 gemeenten namen daaraan deel in 17 proeftuinen met 12 experimenten. De evaluatie
                  van dit project door de deelnemers was zeer positief. In vervolg op deze ervaring is een actieprogramma Burgerparticipatie
                  geformuleerd waarmee de komende twee jaar intensief wordt gewerkt aan het bundelen van expertise, het aanjagen van vernieuwing
                  bij ministeries en gemeenten, het ontwikkelen van nieuwe kennis en het leggen van internationale contacten. Dit werkprogramma
                  is op 19 december 2009 aan de Tweede Kamer door de eerste ondergetekende aangeboden (Kamerstukken II, 2009/10, 30 184, nr. 29).
               </text:p>
      <text:p text:style-name="algemeen">De belangrijkste bepalingen die het recht op burgerparticipatie regelen zijn te vinden in de Grondwet, de Kieswet, de Algemene
                  wet bestuursrecht en de Gemeente- en Provinciewet<text:note text:id="ID-80731-d27e258" text:note-class="footnote"><text:note-citation text:label="1">1</text:note-citation><text:note-body><text:p> Artikel 129, eerste lid, en artikel 130 Grondwet, artikelen B 3, B 4, B 5 en B 6 Kieswet en voorts artikel 10 Gemeentewet,
                  artikel 10 Provinciewet, artikel 4 Grondwet. 
               </text:p></text:note-body></text:note>. Centraal in dit verband is ook de bepaling in de Algemene wet bestuursrecht die zegt dat bestuursorganen, dus ook organen
                  van de gemeenten en provincies, bij het nemen van besluiten belanghebbenden dienen te betrekken. In feite geldt de participatieplicht
                  voor alle bestuursorganen. Daarnaast zijn ook algemene regels over zorgvuldige beleidsvoorbereiding, integriteit en onpartijdigheid
                  van bestuur vastgelegd<text:note text:id="ID-80731-d27e268" text:note-class="footnote"><text:note-citation text:label="2">2</text:note-citation><text:note-body><text:p> Met name de algemene beginselen van behoorlijk bestuur, in het bijzonder artikelen 2:4, 3:2 en 3:9 en het klachtenrecht uit
                  titel 9.2 Algemene wet bestuursrecht zijn in dit kader relevant.
               </text:p></text:note-body></text:note>. Sinds 1 januari 1994 is in artikel 150 Gemeentewet aan de raad de verplichting opgelegd een inspraakverordening vast te
                  stellen. Dit geldt mutatis mutandis ook voor de Staten in artikel 147 van de Provinciewet. De burgemeester en de Commissaris
                  van de Koningin zien toe op de kwaliteit van procedures op het terrein van de burgerparticipatie (artikel 170 Gemeentewet
                  en artikel 175, eerste lid, onder c, Provinciewet). Ook de Wet openbaarheid van bestuur, die regels stelt met betrekking tot
                  openbaarheid van documenten, is van toepassing op gemeenten en provincies. Tot slot zijn in verschillende bijzondere wetten,
                  zoals de Wet Ruimtelijke Ordening, de Wet Algemene Bepalingen Milieuhygiëne en de Wet Maatschappelijke Ondersteuning voorschriften
                  over burgerparticipatie en inspraak neergelegd. 
               </text:p>
      <text:p text:style-name="algemeen">Wanneer de verplichtingen vloeiend uit het Aanvullend Protocol naast de Nederlandse wetgeving worden gelegd wordt duidelijk
                  dat onze wetgeving reeds conform het Aanvullend Protocol is. Daarnaast wordt voortdurend gewerkt aan het verbeteren van de
                  bestuurspraktijk op uitvoeringsniveau, waarbij het ministerie van Binnenlandse Zaken en Koninkrijksrelaties, de Vereniging
                  van Nederlandse Gemeenten en het Interprovinciaal Overleg een stimulerende rol vervullen.
               </text:p>
      <text:h text:outline-level="2" text:style-name="divisiekop1">5. Koninkrijkspositie
               </text:h>
      <text:p text:style-name="algemeen">Evenals het Europees Handvest inzake lokale autonomie zal, voor wat het Koninkrijk der Nederlanden betreft, het Aanvullend
                  Protocol alleen voor Nederland gelden. Wanneer na de staatkundige hervorming Bonaire, Sint Eustatius en Saba deel gaan uitmaken
                  van Nederland, zal de uitbreiding van de toepassing van het Aanvullend Protocol tot de BES-eilanden ter goedkeuring aan de
                  Staten-Generaal worden voorgelegd.
               </text:p>
      <text:p text:style-name="ondertekening">De Staatssecretaris van Binnenlandse Zaken en Koninkrijksrelaties,</text:p>
      <text:p text:style-name="ondertekening.end">A. Th. B. Bijleveld-Schout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2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