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2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bepaling over de Nederlandse taal en het doen vervallen van additionele artikelen die zijn uitgewerk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verklaring dat er grond bestaat een voorstel in overweging
                     te nemen tot verandering in de Grondwet, strekkende tot het opnemen van een bepaling over de Nederlandse taal en het doen
                     vervallen van additionele artikelen die zijn uitgewerkt.
                  </text:p>
      <text:p text:style-name="alineagroep">De memorie van toelichting, die het wetsvoorstel vergezelt, bevat de gronden waarop het rust.</text:p>
      <text:p text:style-name="alineagroep.end">En hiermede bevelen Wij U in Godes heilige bescherming.</text:p>
      <text:p text:style-name="dagtekening">’s-Gravenhage, 27 september 2010</text:p>
      <text:p text:style-name="koning">  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