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1
               </text:p>
          </table:table-cell>
          <table:table-cell office:value-type="string" table:number-columns-spanned="2" table:style-name="parlementair.kopcel3">
            <text:p text:style-name="headtable.dossiertitel"> 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ULENBELT
            </text:p>
            <text:p text:style-name="headtable.datum">Vastgesteld 14 december 2010</text:p>
          </table:table-cell>
          <table:covered-table-cell/>
        </table:table-row>
      </table:table>
      <text:p text:style-name="kamerstukdatum">Ontvangen 
               
            </text:p>
      <text:p text:style-name="amendement">De ondergetekende stelt het volgende amendement voor:</text:p>
      <text:p text:style-name="wat">Aan artikel 3 wordt een volzin toegevoegd, luidende: De voordracht voor een krachtens de vorige volzin vast te stellen algemene
                     maatregel van bestuur wordt niet eerder gedaan dan vier weken nadat het ontwerp aan beide kamers der Staten-Generaal is overgelegd.
                  </text:p>
      <text:h text:outline-level="2" text:style-name="divisiekop1">Toelichting
               </text:h>
      <text:p text:style-name="amendement">Dit amendement beoogt de controlerende taak van de Kamer te waarborgen middels een voorhangprocedure, zodat de Kamer de mogelijkheid
                  krijgt om zich uit te spreken bij wijzigingen van de koopkrachttegemoetkoming voor oudere belastingplichtigen.
               </text:p>
      <text:p text:style-name="ondertekening.end">Ulenbel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