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6700*"/>
    </style:style>
    <style:style style:family="table" style:name="table.2">
      <style:table-properties table:align="margins"/>
    </style:style>
    <style:style style:family="table-column" style:name="table.2.col1">
      <style:table-column-properties style:rel-column-width="3400*"/>
    </style:style>
    <style:style style:family="table-column" style:name="table.2.col2">
      <style:table-column-properties style:rel-column-width="1100*"/>
    </style:style>
    <style:style style:family="table-column" style:name="table.2.col3">
      <style:table-column-properties style:rel-column-width="1100*"/>
    </style:style>
    <style:style style:family="table-column" style:name="table.2.col4">
      <style:table-column-properties style:rel-column-width="1100*"/>
    </style:style>
    <style:style style:family="table-column" style:name="table.2.col5">
      <style:table-column-properties style:rel-column-width="1100*"/>
    </style:style>
    <style:style style:family="table-column" style:name="table.2.col6">
      <style:table-column-properties style:rel-column-width="1100*"/>
    </style:style>
    <style:style style:family="table-column" style:name="table.2.col7">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21
               </text:p>
          </table:table-cell>
          <table:table-cell office:value-type="string" table:number-columns-spanned="2" table:style-name="parlementair.kopcel3">
            <text:p text:style-name="headtable.dossiertitel"> Introductie van een regeling die het mogelijk maakt oudere belastingplichtigen een tegemoetkoming te verstrekken met het
            oog op compensatie van koopkrachtverlies als gevolg van beleidsmaatregelen (Wet mogelijkheid koopkrachttegemoetkoming oudere
            belastingplichtig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1. Inleiding
               </text:h>
      <text:p text:style-name="algemeen">Met het voorliggende wetsvoorstel wordt beoogd per 1 januari 2011 de mogelijkheid van een koopkrachttegemoetkoming te introduceren
                  voor oudere personen die in Nederland wonen, dan wel met hun inkomen geheel of nagenoeg geheel onder de Nederlandse belastingheffing
                  vallen. Tegelijkertijd zal de thans nog geldende tegemoetkoming, bedoeld in artikel 33b van de Algemene Ouderdomswet (AOW),
                  per 1 januari 2011 worden afgeschaft. De nieuwe regeling voorziet in de mogelijkheid van koopkrachtcompensatie door middel
                  van een maandelijkse tegemoetkoming voor oudere personen die binnenlands belastingplichtig zijn of van wie ten minste 90%
                  van het wereldinkomen in Nederland onderworpen is aan de belastingheffing naar het inkomen.
               </text:p>
      <text:p text:style-name="alineagroep">De achtergrond van deze maatregel is voornamelijk budgettair van aard. In de beleidsagenda van de SZW-begroting 2010<text:note text:id="ID-80740-d27e155" text:note-class="footnote"><text:note-citation text:label="1">1</text:note-citation><text:note-body><text:p>Kamerstukken II 2009/10, 32 123 XV, nr. 2, blz. 18.
               </text:p></text:note-body></text:note> is aangegeven dat er een herschikking op de begroting nodig is, enerzijds vanwege een aanvullend beleidspakket ter stimulering
                     van de economie en anderzijds als gevolg van enkele uitvoeringstegenvallers. Bij de stimuleringsmaatregelen moet bijvoorbeeld
                     gedacht worden aan de deeltijd-WW, bij de uitvoeringstegenvallers ondermeer aan de hogere AOW-uitgaven vanwege de gestegen
                     levensverwachting. 
                  </text:p>
      <text:p text:style-name="alineagroep.end">Daarbij komt dat de bewindslieden tegenvallers op de eigen begroting dienen op te lossen. Het is daarom niet de vraag óf,
                     maar veel meer hóe de tekorten op de begroting bestreden zullen worden. 
                  </text:p>
      <text:p text:style-name="algemeen">Naast het leveren van een bijdrage aan het oplossen van de budgettaire problematiek, is de grondslag van dit voorstel te vinden
                  in de kabinetsnota «Internationale arbeidsmobiliteit en sociale zekerheid»<text:note text:id="ID-80740-d27e179" text:note-class="footnote"><text:note-citation text:label="2">2</text:note-citation><text:note-body><text:p>Kamerstukken II 2009/10, 32 149, nr. 1, blz. 9.
               </text:p></text:note-body></text:note>. Daarin heeft het kabinet aangekondigd naar wegen te zoeken om de tegemoetkomingen die hun oorsprong hebben in de specifiek
                  Nederlandse context, strikt te beperken tot degenen die getroffen zijn. Dit voornemen is voorts aangekondigd in de begroting
                  van SZW<text:note text:id="ID-80740-d27e191" text:note-class="footnote"><text:note-citation text:label="3">3</text:note-citation><text:note-body><text:p>Kamerstukken II 2009/10, 32 123 XV, nr. 2, blz. 18.
               </text:p></text:note-body></text:note>. Dit wetsvoorstel is daar de uitwerking van.
               </text:p>
      <text:h text:outline-level="2" text:style-name="divisiekop1">2. Uitwerking voorstel
               </text:h>
      <text:h text:outline-level="3" text:style-name="divisiekop2">2.1 Huidige situatie
               </text:h>
      <text:p text:style-name="alineagroep">Allen die recht hebben op ouderdomspensioen als bedoeld in de AOW hebben, in aanvulling op dat pensioen, tevens recht op een
                     AOW-tegemoetkoming (hierna: tegemoetkoming). Deze tegemoetkoming wordt maandelijks samen met de AOW uitbetaald. De hoogte
                     van de tegemoetkoming staat los van het aantal voor het recht op ouderdomspensioen opgebouwde verzekerde jaren. 
                  </text:p>
      <text:p text:style-name="alineagroep">De tegemoetkoming is in het leven geroepen nadat het kabinet in 2005 bij de behandeling van het Nederlandse koopkrachtbeeld
                     heeft geoordeeld dat voor onder meer ouderen met een laag inkomen de negatieve inkomenseffecten beperkt zouden moeten blijven.
                     In dat kader zijn de ouderenkorting en de toen zogeheten, aanvullende ouderenkorting in de Wet inkomstenbelasting 2001 (Wet
                     IB 2001) en de Wet op de loonbelasting 1964 (Wet LB 1964) per 1 januari 2005 verhoogd. Een verhoging van de ouderenkorting
                     had echter niet voor alle ouderen het beoogde effect. Een voorwaarde om te kunnen profiteren van de verhoging van deze ouderenkortingen
                     was immers dat de belastingplichtige vóór toepassing van de heffingskortingen voldoende belasting verschuldigd was, waarop
                     de ouderenkortingen in mindering konden worden gebracht. Voor een grote groep, met name gehuwde ouderen die geen of slechts
                     een klein aanvullend pensioen ontvangen, was dit niet (meer) het geval. Om ook deze groep te bereiken, werd besloten tot de
                     invoering per 1 januari 2005 van een tegemoetkoming voor AOW-gerechtigden in aanvulling op het ouderdomspensioen op grond
                     van de AOW. Dit was uitgewerkt in de Tijdelijke regeling tegemoetkoming AOW-ers <text:note text:id="ID-80740-d27e227" text:note-class="footnote"><text:note-citation text:label="4">4</text:note-citation><text:note-body><text:p>Kamerstukken II 2005/06, 30 314, nr. 3.
                  
               </text:p></text:note-body></text:note>. Tevens heeft het kabinet in 2005 besloten om – naar aanleiding van de motie Verburg <text:note text:id="ID-80740-d27e239" text:note-class="footnote"><text:note-citation text:label="5">5</text:note-citation><text:note-body><text:p>Kamerstukken II 2004/05, 29 800, nr. 52.
                  
               </text:p></text:note-body></text:note> – een extra tegemoetkoming te introduceren: de Tijdelijke regeling eenmalige tegemoetkoming AOW-ers 2005. 
                  </text:p>
      <text:p text:style-name="alineagroep">Beide regelingen werden uitgevoerd door de Sociale verzekeringsbank (SVB). In de toelichting op de beide tijdelijke regelingen
                     was al aangegeven dat zou worden bezien of in de AOW een meer structurele invulling van de tegemoetkoming zou kunnen worden
                     opgenomen. 
                  </text:p>
      <text:p text:style-name="alineagroep.end">In hetzelfde jaar heeft het kabinet geconcludeerd dat een structurele voortzetting van de tegemoetkoming gewenst is en besloten
                     om per 1 januari 2006 aan de tegemoetkoming een structurele basis te geven<text:note text:id="ID-80740-d27e258" text:note-class="footnote"><text:note-citation text:label="6">6</text:note-citation><text:note-body><text:p>Kamerstukken II 2005/06, 30 314, nr. 3, blz. 2.
               </text:p></text:note-body></text:note>. Dit is gerealiseerd door opname van paragraaf 4, Tegemoetkoming in aanvulling op het ouderdomspensioen, in hoofdstuk III
                     van de AOW<text:note text:id="ID-80740-d27e271" text:note-class="footnote"><text:note-citation text:label="7">7</text:note-citation><text:note-body><text:p>Zie artikel I, onderdeel B, van de Wet van 22 december 2005 tot wijziging van de Algemene Ouderdomswet, Wet arbeidsongeschiktheidsvoorziening
                  jonggehandicapten, de Wet financiering sociale verzekeringen en de Wet op de huurtoeslag en enige andere wetten in verband
                  met het toekennen van tegemoetkomingen aan personen die een uitkering ontvangen op grond van de Algemene Ouderdomswet of de
                  Wet arbeidsongeschiktheidsvoorziening jonggehandicapten en enkele aanpassingen in de berekening van de uitkeringen (Stb. 713).
               </text:p></text:note-body></text:note>. In de periode van 2006 tot en met 2009 is de tegemoetkoming jaarlijks verhoogd (zie tabel 1). 
                  </text:p>
      <text:p text:style-name="Caption">Tabel 1. Hoogte tegemoetkoming AOW op jaarbasis</text:p>
      <text:p text:style-name="table.fix"/>
      <table:table table:name="table.1" table:style-name="table.1">
        <table:table-column table:style-name="table.1.col1"/>
        <table:table-column table:style-name="table.1.col2"/>
        <table:table-header-rows>
          <table:table-row>
            <table:table-cell office:value-type="string">
              <text:p text:style-name="Table_20_Heading_Left">
                              Jaar
                              
                           </text:p>
            </table:table-cell>
            <table:table-cell office:value-type="string">
              <text:p text:style-name="Table_20_Heading_Left">
                              Hoogte tegemoetkoming AOW <text:span text:style-name="halfvet">(bruto)</text:span>
                              
                              
                           </text:p>
            </table:table-cell>
          </table:table-row>
        </table:table-header-rows>
        <table:table-row>
          <table:table-cell office:value-type="string">
            <text:p text:style-name="Table_20_Contents_Left">2006</text:p>
          </table:table-cell>
          <table:table-cell office:value-type="string">
            <text:p text:style-name="Table_20_Contents_Left">115,92</text:p>
          </table:table-cell>
        </table:table-row>
        <table:table-row>
          <table:table-cell office:value-type="string">
            <text:p text:style-name="Table_20_Contents_Left">2007</text:p>
          </table:table-cell>
          <table:table-cell office:value-type="string">
            <text:p text:style-name="Table_20_Contents_Left">165,84</text:p>
          </table:table-cell>
        </table:table-row>
        <table:table-row>
          <table:table-cell office:value-type="string">
            <text:p text:style-name="Table_20_Contents_Left">2008</text:p>
          </table:table-cell>
          <table:table-cell office:value-type="string">
            <text:p text:style-name="Table_20_Contents_Left">178,32</text:p>
          </table:table-cell>
        </table:table-row>
        <table:table-row>
          <table:table-cell office:value-type="string">
            <text:p text:style-name="Table_20_Contents_Left">2009</text:p>
          </table:table-cell>
          <table:table-cell office:value-type="string">
            <text:p text:style-name="Table_20_Contents_Left">437,40</text:p>
          </table:table-cell>
        </table:table-row>
        <table:table-row>
          <table:table-cell office:value-type="string">
            <text:p text:style-name="Table_20_Contents_Left">2010</text:p>
          </table:table-cell>
          <table:table-cell office:value-type="string">
            <text:p text:style-name="Table_20_Contents_Left">411,12</text:p>
          </table:table-cell>
        </table:table-row>
      </table:table>
      <text:p/>
      <text:p text:style-name="algemeen">Bij de vormgeving van de tegemoetkoming is er destijds om praktische redenen voor gekozen het recht op de tegemoetkoming te
                  koppelen aan het recht op ouderdomspensioen volgens de AOW en de tegemoetkoming te betalen tezamen met dat ouderdomspensioen.
                  Hoewel in de AOW expliciet is bepaald dat de tegemoetkoming niet moet worden beschouwd als ouderdomspensioen op grond van
                  de AOW, wordt door de gekozen vormgeving de tegemoetkoming door de betrokkenen gezien als onderdeel van het AOW-ouderdomspensioen.
                  Consequentie van de gekozen vormgeving is enerzijds dat ouderen die geen recht op AOW hebben, maar wel geconfronteerd worden
                  met veranderingen in de Nederlandse koopkracht geen tegemoetkoming ontvangen. Tegelijkertijd hebben AOW-gerechtigden in het
                  buitenland, die niet geconfronteerd worden met veranderingen in de Nederlandse koopkracht, wel recht op de tegemoetkoming.
                  De tegemoetkoming voor deze AOW-gerechtigden wordt op grond van de nationaalrechtelijke bepalingen geëxporteerd samen met
                  de AOW-uitkering. Door de gekozen vormgeving – koppeling van de tegemoetkoming aan de AOW-uitkering – verplichten Verordening
                  EG 883/2004<text:note text:id="ID-80740-d27e403" text:note-class="footnote"><text:note-citation text:label="8">8</text:note-citation><text:note-body><text:p> Zie artikel 7 van Vo 883/2004.</text:p><text:p>Tenzij in deze verordening anders is bepaald, kunnen de uitkeringen verschuldigd op grond van de wetgeving van een of meer
                  lidstaten of op grond van deze verordening, niet worden verminderd, gewijzigd, geschorst, ingetrokken of verbeurd verklaard
                  op grond van het feit dat de rechthebbende of de leden van zijn gezin in een andere lidstaat wonen dan die waar zich het orgaan
                  bevindt dat deze uitkering verschuldigd is.
               </text:p></text:note-body></text:note> (tot 1 mei 2010 Verordening EEG 1408/71)) en de bilaterale verdragen tot het geven van de tegemoetkoming aan personen woonachtig
                  in het buitenland die recht hebben op een AOW-uitkering (ook wel export van de tegemoetkoming genoemd). Ultimo 2009 ontvingen
                  2,8 miljoen AOW-ers de tegemoetkoming waarvan 275 000 mensen in het buitenland woonachtig waren. In de ontwerpbegroting 2010
                  is met de tegemoetkoming een bedrag gemoeid van € 1 149 miljoen, waarvan naar schatting € 115 miljoen wordt geëxporteerd.
               </text:p>
      <text:h text:outline-level="3" text:style-name="divisiekop2">2.2 Voorgestelde wijziging
               </text:h>
      <text:p text:style-name="alineagroep.end">Dit wetsvoorstel introduceert een nieuwe wettelijke regeling die recht biedt tot verstrekking van een koopkrachttegemoetkoming
                     aan oudere belastingplichtigen ter compensatie van koopkrachtvermindering als gevolg van fiscale beleidsmaatregelen, waarbij
                     elk jaar de mogelijkheid bestaat om te beslissen over de hoogte van de koopkrachttegemoetkoming. Voor deze constructie is
                     gekozen om zo jaarlijks aan de hand van het inkomensbeeld tot een koopkrachttegemoetkoming te kunnen besluiten. Tegelijkertijd
                     wordt de tegemoetkoming in aanvulling op het ouderdomspensioen zoals die is geregeld in paragraaf 4 van hoofdstuk III van
                     de AOW geschrapt. Met deze wijzigingen wordt de export van de tegemoetkoming beperkt. Tegelijkertijd zal per jaar worden vastgesteld
                     of een koopkrachttegemoetkoming wenselijk wordt geacht. 
                  </text:p>
      <text:p text:style-name="tussenkop"><text:span text:style-name="tussenkop_cur">Karakter regeling</text:span></text:p>
      <text:p text:style-name="algemeen">Dit wetsvoorstel voorziet in een regeling die de mogelijkheid biedt om bij algemene maatregel van bestuur (amvb) een tegemoetkoming
                  te regelen ter compensatie van binnenlands koopkrachtverlies als gevolg van fiscale beleidsmaatregelen (hierna: koopkrachttegemoetkoming).
                  Deze koopkrachttegemoetkoming kan worden toegekend aan binnenlands belastingplichtigen die de leeftijd hebben bereikt waarop
                  recht op de ouderenkorting, bedoeld in de Wet IB 2001 en de Wet LB 1964, kan ontstaan. Het voorstel sluit aan bij de fiscaliteit
                  en volgt de fiscale rechtsgang. De oorspronkelijke doelstelling om ouderen met een (fiscaal) verzilveringsprobleem te compenseren
                  past hierin. Dit betekent dat de in de regeling voorgestelde koopkrachttegemoetkoming, in tegenstelling tot de in de AOW geregelde
                  tegemoetkoming, buiten de sociale zekerheid valt. Als gevolg daarvan bestaat ook geen internationaalrechtelijke exportverplichting
                  meer op grond van Verordening 883/2004 en de bilaterale verdragen.
               </text:p>
      <text:p text:style-name="alineagroep">De nieuwe regeling zal worden gefinancierd uit de algemene middelen. </text:p>
      <text:p text:style-name="alineagroep">Het bedrag van de koopkrachttegemoetkoming is bruto; dit betekent dat er belasting is verschuldigd over de koopkrachttegemoetkoming.
                     In dat kader zal in het Uitvoeringsbesluit loonbelasting 1965 worden geregeld dat ook loonbelasting zal worden ingehouden
                     over het uit te keren bedrag. De hoogte van de koopkrachttegemoetkoming zal bij amvb worden vastgesteld. Het besluit over
                     de hoogte van de koopkrachttegemoetkoming zal te zijner tijd plaatsvinden. In de navolgende presentatie van de omvang van
                     de programmakosten is er vanuit gegaan dat de hoogte van de koopkrachttegemoetkoming gelijk is aan de beoogde hoogte van de
                     AOW tegemoetkoming voor 2011. 
                  </text:p>
      <text:p text:style-name="alineagroep.end">De koopkrachttegemoetkoming zal volledig ten goede komen aan binnenlandse belastingplichtigen die de leeftijd hebben bereikt
                     waarop recht op de ouderenkorting kan ontstaan, ook indien er recht op een aanvullende inkomensvoorziening op grond van de
                     Wet werk en bijstand (WWB) bestaat. De koopkrachttegemoetkoming wordt buiten aanmerking gelaten voor de middelentoets in de
                     bijstand, zodat de compensatie vanwege koopkrachtvermindering ook aan bijstandsgerechtigden ten goede komt.
                  </text:p>
      <text:p text:style-name="algemeen">Het voorstel leidt er toe dat het financiële beslag van de nieuwe regeling voor Nederlandse ingezetenen op het niveau komt
                  van de uitgaven voor de huidige tegemoetkoming volgens de AOW. Tegelijkertijd zorgt dit wetsvoorstel er voor dat oudere buitenlandse
                  belastingplichtigen geen koopkrachttegemoetkoming kunnen krijgen, tenzij ten minste 90% van hun wereldinkomen aan de Nederlandse
                  belastingheffing naar het inkomen onderworpen is. 
               </text:p>
      <text:p text:style-name="tussenkop"><text:span text:style-name="tussenkop_cur">Buitenlands belastingplichtigen</text:span></text:p>
      <text:p text:style-name="alineagroep">Belastingplichtigen woonachtig in een mogendheid buiten Nederland en van wie het wereldinkomen voor ten minste 90% in Nederland
                     aan de heffing van loon- of inkomstenbelasting is onderworpen, kunnen, als ook aan de overige voorwaarden is voldaan, koopkrachttegemoetkoming
                     krijgen. Deze uitbreiding vindt zijn grondslag in het Europese recht. In het arrest van het Hof van Justitie van de Europese
                     Unie van 14 februari 1995, zaak C-279/93, is immers bepaald dat bij de belastingheffing van een niet-inwoner rekening moet
                     worden gehouden met zijn persoonlijke en gezinssituatie als hij zijn inkomen geheel of nagenoeg geheel verwerft in de andere
                     lidstaat. Uit de jurisprudentie van het Hof van Justitie van de Europese Unie blijkt dat een niet-inwoner zijn inkomen geheel
                     of nagenoeg geheel in een lidstaat verwerft als ten minste 90% van zijn wereldinkomen in deze lidstaat onderworpen is aan
                     belastingheffing naar het inkomen. Bij het 90%-criterium gaat het om de onderworpenheid aan de Nederlandse belastingheffing
                     na toepassing van belastingverdragen. 
                  </text:p>
      <text:p text:style-name="alineagroep.end">Aangezien deze specifieke groep voor alle fiscale regelingen onder het Nederlandse belastingregime valt, is deze groep vergelijkbaar
                     met binnenlands belastingplichtigen. Dit maakt deze uitbreiding van de doelgroep legitiem en daarom wordt het wetsvoorstel
                     daarmee in overeenstemming gebracht met Europees recht.
                  </text:p>
      <text:h text:outline-level="2" text:style-name="divisiekop1">3. Inkomenseffecten
               </text:h>
      <text:p text:style-name="algemeen">Uitgaande van de veronderstelling dat de hoogte van de koopkrachttegemoetkoming gelijk zal zijn aan de hoogte van de tegemoetkoming
                  volgens de AOW, zijn de inkomenseffecten van dit wetsvoorstel beperkt. De mensen die voor de koopkrachttegemoetkoming in aanmerking
                  kunnen komen zullen voor een groot deel overeenkomen met de huidige rechthebbenden op de tegemoetkoming volgens de AOW.
               </text:p>
      <text:p text:style-name="alineagroep">Buitenlandse belastingplichtigen, waarvan niet 90% van het wereldinkomen aan de Nederlandse belastingheffing naar het inkomen
                     is onderworpen, zullen er in hun inkomen op achteruit gaan ter hoogte van de netto tegemoetkoming volgens de AOW. 
                  </text:p>
      <text:p text:style-name="alineagroep">Dit betekent dat bijvoorbeeld gepensioneerde grensarbeiders waarvan niet ten minste 90% van hun inkomen aan de Nederlandse
                     belastingheffing naar het inkomen is onderworpen een negatief inkomenseffect zullen ervaren.
                  </text:p>
      <text:p text:style-name="alineagroep.end">Aangezien de regeling beoogt om een compensatie te bieden voor binnenlandse koopkrachtachteruitgang als gevolg van fiscale
                     beleidsmaatregelen kan deze inkomensachteruitgang echter worden gelegitimeerd.
                  </text:p>
      <text:p text:style-name="algemeen">De koopkrachttegemoetkoming betekent dat buitenlandse belastingplichtigen waarvan het wereldinkomen voor minimaal 90% onder
                  de Nederlandse heffing valt, maar die geen AOW-pensioen ontvangen, wel koopkrachttegemoetkoming kunnen krijgen. Het recht
                  op de koopkrachttegemoetkoming staat immers zowel los van het in een lidstaat gewoond of gewerkt te hebben dan wel verzekerd
                  te zijn geweest als van de ontvangst van een Nederlands ouderdomspensioen. 
               </text:p>
      <text:h text:outline-level="2" text:style-name="divisiekop1">4. Financiële gevolgen
               </text:h>
      <text:h text:outline-level="3" text:style-name="divisiekop2">4.1 Programmakosten
               </text:h>
      <text:p text:style-name="alineagroep">De hoogte van de koopkrachttegemoetkoming bedraagt in 2011 € 397,12 per jaar en wordt uitgekeerd aan alle in Nederland woonachtige
                     binnenlands belastingplichtigen van 65 jaar of ouder. De AOW-tegemoetkoming werd uitgekeerd aan personen die recht hadden
                     op een AOW-pensioen; de koopkrachttegemoetkoming wordt ook uitgekeerd aan een in Nederland woonachtige groep personen van
                     65 jaar en ouder die geen AOW-pensioen ontvangen. Deze groep heeft een omvang van naar schatting 12 000 personen. Verondersteld
                     wordt dat ongeveer 15 000 personen in het buitenland recht hebben op de koopkrachttegemoetkoming, omdat zij voor ten minste
                     90% van hun wereldinkomen aan de belastingheffing in Nederland zijn onderworpen. De totale groep koopkrachttegemoetkoming-gerechtigden
                     zal in 2010 ruim 2½ miljoen personen omvatten. 
                  </text:p>
      <text:p text:style-name="alineagroep.end">Indien de uniformering van het loonbegrip<text:note text:id="ID-80740-d27e521" text:note-class="footnote"><text:note-citation text:label="9">9</text:note-citation><text:note-body><text:p>Kamerstukken II 2009/10, 32 131.</text:p></text:note-body></text:note> wordt ingevoerd, leidt dit tot een lagere tegemoetkoming; de besparing neemt in dat geval evenredig af met de verlaging van
                     de tegemoetkoming. 
                  </text:p>
      <text:h text:outline-level="3" text:style-name="divisiekop2">4.2 Uitvoeringskosten
               </text:h>
      <text:p text:style-name="alineagroep.end">De structurele uitvoeringskosten van de koopkrachttegemoetkoming concentreren zich voornamelijk op de werkzaamheden voor de
                     koopkrachttegemoetkoming-gerechtigden en -aanvragen in het buitenland. In 2010 bedragen de invoeringskosten ruim € 1 mln en
                     € 4 mln in 2011. De structurele uitvoeringskosten bedragen vanaf 2011 € 1 mln. Hiermee zijn circa 10 fte gemoeid. Om de invoering
                     mogelijk te maken zijn aanpassingen van systemen noodzakelijk. Verder wordt eind 2010 gestart met voorlichting over de koopkrachttegemoetkoming
                     en worden in 2011 veel aanvragen voor tegemoetkoming verwacht samen met verzoeken om informatie, uitleg en toelichting over
                     de veranderingen. 
                  </text:p>
      <text:p text:style-name="algemeen">De uitvoerings- en implementatiekosten tonen aldus het volgende budgettaire beeld.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
                              Budgettaire gevolgen (x € 1 mln)
                              
                           </text:p>
            </table:table-cell>
            <table:table-cell office:value-type="string">
              <text:p text:style-name="Table_20_Heading_Right">
                              2010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row>
        </table:table-header-rows>
        <table:table-row>
          <table:table-cell office:value-type="string">
            <text:p text:style-name="Table_20_Contents_Left">Uitkeringslasten AOW-tegemoetkoming<text:span text:style-name="superscript"><text:bookmark-ref text:reference-format="text" text:ref-name="ID-80740-d27e632">1</text:bookmark-ref></text:span>
                              
                           </text:p>
          </table:table-cell>
          <table:table-cell office:value-type="string">
            <text:p text:style-name="Table_20_Contents_Right">0</text:p>
          </table:table-cell>
          <table:table-cell office:value-type="string">
            <text:p text:style-name="Table_20_Contents_Right">– 1 170</text:p>
          </table:table-cell>
          <table:table-cell office:value-type="string">
            <text:p text:style-name="Table_20_Contents_Right">– 1 220</text:p>
          </table:table-cell>
          <table:table-cell office:value-type="string">
            <text:p text:style-name="Table_20_Contents_Right">– 1 264</text:p>
          </table:table-cell>
          <table:table-cell office:value-type="string">
            <text:p text:style-name="Table_20_Contents_Right">– 1 303</text:p>
          </table:table-cell>
          <table:table-cell office:value-type="string">
            <text:p text:style-name="Table_20_Contents_Right">– 1 338</text:p>
          </table:table-cell>
        </table:table-row>
        <table:table-row>
          <table:table-cell office:value-type="string">
            <text:p text:style-name="Table_20_Contents_Left">Uitkeringslasten koopkrachttegemoetkoming<text:span text:style-name="superscript"><text:bookmark-ref text:reference-format="text" text:ref-name="ID-80740-d27e632">1</text:bookmark-ref></text:span>
                              
                           </text:p>
          </table:table-cell>
          <table:table-cell office:value-type="string">
            <text:p text:style-name="Table_20_Contents_Right">0</text:p>
          </table:table-cell>
          <table:table-cell office:value-type="string">
            <text:p text:style-name="Table_20_Contents_Right">1 064</text:p>
          </table:table-cell>
          <table:table-cell office:value-type="string">
            <text:p text:style-name="Table_20_Contents_Right">1 110</text:p>
          </table:table-cell>
          <table:table-cell office:value-type="string">
            <text:p text:style-name="Table_20_Contents_Right">1 150</text:p>
          </table:table-cell>
          <table:table-cell office:value-type="string">
            <text:p text:style-name="Table_20_Contents_Right">1 184</text:p>
          </table:table-cell>
          <table:table-cell office:value-type="string">
            <text:p text:style-name="Table_20_Contents_Right">1 217</text:p>
          </table:table-cell>
        </table:table-row>
        <table:table-row>
          <table:table-cell office:value-type="string">
            <text:p text:style-name="Table_20_Contents_Left">Uitvoeringskosten koopkrachttegemoetkoming</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Verschil</text:p>
          </table:table-cell>
          <table:table-cell office:value-type="string">
            <text:p text:style-name="Table_20_Contents_Right">2</text:p>
          </table:table-cell>
          <table:table-cell office:value-type="string">
            <text:p text:style-name="Table_20_Contents_Right">– 101</text:p>
          </table:table-cell>
          <table:table-cell office:value-type="string">
            <text:p text:style-name="Table_20_Contents_Right">– 109</text:p>
          </table:table-cell>
          <table:table-cell office:value-type="string">
            <text:p text:style-name="Table_20_Contents_Right">– 113</text:p>
          </table:table-cell>
          <table:table-cell office:value-type="string">
            <text:p text:style-name="Table_20_Contents_Right">– 117</text:p>
          </table:table-cell>
          <table:table-cell office:value-type="string">
            <text:p text:style-name="Table_20_Contents_Right">– 119</text:p>
          </table:table-cell>
        </table:table-row>
        <table:table-row>
          <table:table-cell office:value-type="string" table:number-columns-spanned="7" table:number-rows-spanned="1">
            <text:p text:style-name="table.note"><text:bookmark-start text:name="ID-80740-d27e632"/>1<text:bookmark-end text:name="ID-80740-d27e632"/><text:span text:style-name="table.note">Na verwerking verlaging € 14 per jaar (augustusbesluitvorming)</text:span></text:p>
          </table:table-cell>
        </table:table-row>
      </table:table>
      <text:p/>
      <text:p text:style-name="algemeen">Indien de uniformering van het loonbegrip<text:span text:style-name="superscript"><text:note-ref text:reference-format="text" text:ref-name="ID-80740-d27e521" text:note-class="footnote">9</text:note-ref></text:span> wordt ingevoerd, leidt dit tot een lagere tegemoetkoming; de besparing neemt in dat geval evenredig af met de verlaging van
                  de tegemoetkoming. 
               </text:p>
      <text:h text:outline-level="3" text:style-name="divisiekop2">4.3 Financiering
               </text:h>
      <text:p text:style-name="alineagroep">De tegemoetkoming AOW werd gefinancierd uit het ouderdomsfonds, waarvoor vanuit de Rijksbegroting jaarlijks een rijksbijdrage
                     plaatsvond (de Rijksbijdrage tegemoetkoming AOW). Met het afschaffen van de tegemoetkoming komt deze rijksbijdrage te vervallen.
                     
                  </text:p>
      <text:p text:style-name="alineagroep.end">De koopkrachttegemoetkoming zal worden gefinancierd uit de algemene middelen en zal op de SZW-begroting komen te staan.</text:p>
      <text:h text:outline-level="3" text:style-name="divisiekop2">4.4 Administratieve lasten
               </text:h>
      <text:p text:style-name="algemeen">Dit wetsvoorstel leidt niet tot extra administratieve lasten voor de burger in Nederland, omdat de koopkrachttegemoetkoming
                  ambtshalve door de SVB wordt uitbetaald. De SVB heeft door koppeling met de GBA de gegevens van alle burgers die de mogelijkheid
                  tot koopkrachttegemoetkoming kunnen krijgen. Alleen buitenlands belastingplichtigen die voldoen aan het 90%-inkomenscriterium,
                  en waarvan de SVB niet beschikt over de benodigde gegevens om vast te kunnen stellen of voldaan wordt aan de voorwaarden voor
                  het recht op tegemoetkoming dienen bij de SVB apart een verzoek in te dienen om alsnog tot uitbetaling over te gaan. Dit wetsvoorstel
                  is om die reden niet voorgelegd aan Actal voor een toets op administratieve lasten.
               </text:p>
      <text:h text:outline-level="3" text:style-name="divisiekop2">4.5 Gevolgen bezwaar en beroep
               </text:h>
      <text:p text:style-name="algemeen">In vergelijking met de huidige regeling is een zekere toename van bezwaar en beroep te verwachten. Voor de SVB is hiermee
                  in de uitvoeringskosten (zie § 4.2) al rekening gehouden.
               </text:p>
      <text:h text:outline-level="2" text:style-name="divisiekop1">5. Uitvoeringsaspecten
               </text:h>
      <text:p text:style-name="algemeen">De SVB zal de Wet mogelijkheid koopkrachttegemoetkoming oudere belastingplichtigen gaan uitvoeren, waarbij mensen de koopkrachttegemoetkoming
                  maandelijks kunnen ontvangen. De SVB zal voor de uitvoering van de koopkrachttegemoetkoming een aparte administratie voeren
                  en een aparte begroting opstellen. De uitvoering betreffende de groep buitenlands belastingplichtigen zal nader worden geregeld
                  bij amvb 
               </text:p>
      <text:h text:outline-level="2" text:style-name="divisiekop1">6. Ontvangen commentaren
               </text:h>
      <text:p text:style-name="algemeen">Het wetvoorstel is voor een toets voorgelegd aan de IWI enSVB </text:p>
      <text:h text:outline-level="3" text:style-name="divisiekop2">6.1 Toezichttoets IWI
               </text:h>
      <text:p text:style-name="algemeen">Uit de toezichttoets van IWI zijn geen opmerkingen met betrekking tot de toezichtbaarheid van dit wetsvoorstel naar voren
                  gekomen. 
               </text:p>
      <text:h text:outline-level="3" text:style-name="divisiekop2">6.2 Uitvoeringstoets SVB
               </text:h>
      <text:p text:style-name="algemeen">Naar aanleiding van de opmerkingen van de SVB is het wetsvoorstel aangepast. Tevens is er intensief overleg geweest tussen
                  de SVB, de Belastingdienst, het Ministerie van Financiën en het Ministerie van Sociale Zaken en Werkgelegenheid. Dat heeft
                  er toe geleid dat invoering per 1 januari 2011 mogelijk is. 
               </text:p>
      <text:h text:outline-level="2" text:style-name="divisiekop1">Artikelsgewijs
               </text:h>
      <text:p text:style-name="tussenkop"><text:span text:style-name="tussenkop_cur">Artikel 1 (Definities)</text:span></text:p>
      <text:p text:style-name="alineagroep">In dit artikel zijn de begripsbepalingen opgenomen. Omdat in dit wetsvoorstel voor het toekennen van een tegemoetkoming deels
                     aansluiting is gezocht bij de belastingwetgeving wordt een aantal fiscale begrippen gebruikt. Deze begrippen zijn in artikel
                     1 gedefinieerd door te verwijzen naar de fiscale wetgeving waarin deze begrippen zijn opgenomen.
                  </text:p>
      <text:p text:style-name="alineagroep.end">De bedoelde begrippen worden hierna nader toegelicht.</text:p>
      <text:p text:style-name="tussenkop"><text:span text:style-name="tussenkop_cur">Binnenlandse of buitenlandse belastingplichtige </text:span></text:p>
      <text:p text:style-name="algemeen">In artikel 3, eerste lid, is bepaald dat alleen de binnenlandse of buitenlandse belastingplichtige die de leeftijd heeft bereikt
                  waarop recht kan ontstaan op de ouderenkorting recht heeft op een tegemoetkoming. Onder de binnenlandse belastingplichtige
                  wordt in dit wetsvoorstel verstaan de belastingplichtige, bedoeld in artikel 2.1, eerste lid, onderdeel a, van de Wet IB 2001.
                  Onder de buitenlandse belastingplichtige wordt verstaan de persoon, bedoeld in artikel 2.1, eerste lid, onderdeel b, van de
                  Wet IB 2001, die aantoont dat ten minste 90% van zijn wereldinkomen, na toepassing van regelingen ter voorkoming van dubbele
                  belasting, in Nederland aan de belastingheffing is onderworpen. Op grond van artikel 7.1 van de Wet IB 2001 wordt inkomstenbelasting
                  geheven over het door de belastingplichtige genoten belastbare inkomen uit werk en woning in Nederland, het belastbare inkomen
                  uit aanmerkelijk belang in een in Nederland gevestigde vennootschap en het belastbare inkomen uit sparen en beleggen in Nederland.
                  Het betreft natuurlijke personen die in Nederland wonen (de binnenlandse belastingplichtigen) en onder bepaalde voorwaarden
                  de natuurlijke personen die niet in Nederland wonen maar wel Nederlands inkomen genieten (de buitenlandse belastingplichtigen).
                  Bij het vereiste dat ten minste 90% van zijn wereldinkomen aan de Nederlandse belastingheffing is onderworpen, gaat het om
                  het inkomen ná toepassing van regelingen ter voorkoming van dubbele belasting. Dat wil zeggen, het inkomen waarover Nederland
                  ook feitelijk het heffingsrecht heeft. Bij regelingen ter voorkoming van dubbele belasting wordt met name gedoeld op bilaterale
                  belastingverdragen. Na toepassing van het desbetreffende verdrag is het heffingsrecht over bijvoorbeeld het AOW-ouderdomspensioen
                  veelal toegewezen aan het woonland. Overigens bestaat op grond van artikel 2.5 van de Wet IB 2001 voor een buitenlandse belastingplichtige
                  wel het recht om te kiezen voor een behandeling als binnenlandse belastingplichtige, maar een dergelijke keuze ziet slechts
                  op de behandeling in het kader van de Wet IB 2001 en laat zijn status als buitenlands belastingplichtige onverlet. Dat voldaan
                  is aan het 90%-criterium is in ieder geval aangetoond indien betrokkene een verklaring overlegt van de belastingdienst van
                  zijn  woonland op basis waarvan, tezamen met de gegevens die al bekend zijn bij de rijksbelastingdienst, blijkt dat ten minste
                  90% van zijn wereldinkomen aan de Nederlandse belastingheffing is onderworpen. 
               </text:p>
      <text:p text:style-name="tussenkop"><text:span text:style-name="tussenkop_cur">Ouderenkorting</text:span></text:p>
      <text:p text:style-name="algemeen">Voor het recht op de tegemoetkoming moet de belastingplichtige de leeftijd hebben bereikt waarop recht kan ontstaan op de
                  ouderenkorting. Onder ouderenkorting wordt in dit wetsvoorstel verstaan de heffingskorting, bedoeld in artikel 8.17 van de
                  Wet IB 2001 en artikel 22b van de Wet op de loonbelasting 1964 (Wet LB 1964). De leeftijd waarop recht kan ontstaan op een
                  dergelijke korting is thans 65 jaar.
               </text:p>
      <text:p text:style-name="tussenkop"><text:span text:style-name="tussenkop_cur">Artikel 2 (Uitvoering van de wet)</text:span></text:p>
      <text:p text:style-name="algemeen">De SVB, genoemd in hoofdstuk 6 van de Wet structuur uitvoeringsorganisatie werk en inkomen (Wet SUWI) wordt belast met de
                  uitvoering van deze wet. In artikel 34, eerste lid, onderdeel a, van de Wet SUWI is bepaald dat de SVB tot taak heeft de uitvoering
                  van de AOW, de Algemene nabestaandenwet (Anw), de Algemene Kinderbijslagwet, alsmede van wetten die de uitvoering van deze
                  wetten beheersen. In artikel 34, eerste lid, onderdeel d, is bepaald dat de SVB mede tot taak heeft het uitvoeren van taken
                  die bij of krachtens enige andere wet dan de in onderdeel a bedoelde wetten aan de SVB zijn opgedragen. Van deze mogelijkheid
                  om aan de SVB bij separate wet taken op te dragen, wordt in dit wetsvoorstel gebruik gemaakt. 
               </text:p>
      <text:p text:style-name="tussenkop"><text:span text:style-name="tussenkop_cur">Artikel 3 (Tegemoetkoming) </text:span></text:p>
      <text:p text:style-name="tussenkop"><text:span text:style-name="tussenkop_cur">Recht op de tegemoetkoming</text:span></text:p>
      <text:p text:style-name="alineagroep">In dit artikel is geregeld dat de binnenlandse of buitenlandse belastingplichtige die de leeftijd heeft bereikt waarop recht
                     kan ontstaan op de ouderenkorting, recht heeft op een tegemoetkoming. Om recht op de tegemoetkoming te kunnen hebben, dient
                     men dus aan twee eisen te voldoen:
                  </text:p>
      <text:list text:style-name="list-style-1">
        <text:list-item text:start-value="1">
          <text:p text:style-name="list.start">men dient binnenlandse of buitenlandse belastingplichtige te zijn, zoals gedefinieerd in artikel 1, onderdelen b en c, en
                        </text:p>
        </text:list-item>
        <text:list-item text:start-value="2">
          <text:p text:style-name="list.end">men dient de leeftijd te hebben bereikt waarop recht kan ontstaan op de ouderenkorting, zoals gedefinieerd in artikel 1, onderdeel
                           d. 
                        </text:p>
        </text:list-item>
      </text:list>
      <text:p text:style-name="alineagroep">De ouderenkorting is de heffingskorting, bedoeld in artikel 8.17 van de Wet IB 2001 en artikel 22b van de Wet LB 1964. In
                     artikel 8.17, eerste lid, van de Wet IB 2001 is bepaald dat de ouderenkorting geldt voor de belastingplichtige die bij het
                     einde van het kalenderjaar, of, indien de belastingplicht in de loop van het jaar is geëindigd, bij het einde van de belastingplicht,
                     de leeftijd van 65 jaar heeft bereikt. In artikel 22b van de Wet LB 1964 is bepaald dat de ouderenkorting van toepassing is
                     voor de werknemer die onder meer de leeftijd van 65 jaar heeft bereikt. De leeftijd waarop recht kan ontstaan op de ouderenkorting
                     is dus de leeftijd van 65 jaar. Dit betekent dat alleen de belastingplichtige die de leeftijd van 65 jaar heeft bereikt, recht
                     op de tegemoetkoming kan hebben.
                  </text:p>
      <text:p text:style-name="alineagroep.end">De binnenlandse belastingplichtige die recht meent te hebben op de tegemoetkoming hoeft geen aanvraag bij de SVB in te dienen.
                     De SVB beoordeelt zelfstandig en uit eigen beweging welke belastingplichtigen voor de tegemoetkoming in aanmerking komen.
                     Omdat iedereen die in Nederland woont binnenlands belastingplichtige is baseert de SVB zich daarbij op gegevens uit de gemeentelijke
                     basisadministratie persoonsgegevens (GBA). Met betrekking tot de in het buitenland wonenden zal de SVB in veel gevallen niet
                     (via de belastingdienst) beschikken over de informatie die noodzakelijk is om te beoordelen of sprake is van een buitenlandse
                     belastingplichtige. In de gevallen waarin dat wel zo is zal de SVB ambtshalve het recht op tegemoetkoming vaststellen. In
                     de andere gevallen kan dat pas na een aanvraag van de betrokkene. 
                  </text:p>
      <text:p text:style-name="tussenkop"><text:span text:style-name="tussenkop_cur">Hoogte van de tegemoetkoming en wijze van vaststelling voor buitenlandse belastingplichtigen</text:span></text:p>
      <text:p text:style-name="algemeen">De hoogte van de tegemoetkoming zal bij krachtens algemene maatregel van bestuur worden vastgesteld. Tevens zal daarbij worden
                  geregeld dat de tegemoetkoming aan de groep buitenlands belastingplichtigen, bedoeld in artikel 1, onderdeel c, op basis van
                  een geschat wereldinkomen kan worden vastgesteld, waarna na een periode van maximaal drie jaar na het normjaar (jaar waarvan
                  het inkomen in aanmerking wordt genomen) een herbeoordeling plaatsvindt. Die mogelijkheid is opgenomen, omdat de definitieve
                  vaststelling of aan het 90% inkomenscriterium is voldaan, pas kan plaatsvinden ruim na afloop van het jaar waarin recht bestaat
                  op de tegemoetkoming, immers op het moment dat de definitieve aanslag door de Belastingdienst is vastgesteld. De nadere regelgeving
                  zal ook betrekking hebben op de bepaling van het recht in het jaar dat de 65-jarige leeftijd wordt bereikt en latere jaren.
                  Voor buitenlands belastingplichtigen geldt dat zij alleen recht hebben op de tegemoetkoming indien ze 65 jaar zijn en indien
                  ten minste 90% van hun wereldinkomen na toepassing van regelingen ter voorkoming van dubbele belasting, aan de Nederlandse
                  belastingheffing wordt onderworpen. Bij de vaststelling van het recht in het jaar waarin de leeftijd van 65 jaar wordt bereikt,
                  gaat het dan om het inkomen over het kalenderjaar waarin men de leeftijd van 65 jaar bereikt. Aangezien het inkomen beneden
                  en boven de 65 jaar uiteen kan lopen, zal bij algemene maatregel van bestuur geregeld worden dat met betrekking tot het jaar
                  waarin de leeftijd van 65 jaar wordt bereikt, voor de vraag of wordt voldaan aan het 90%-criterium, zal worden uitgegaan van
                  het al dan niet voldoen aan dat criterium in het daaropvolgende kalenderjaar.
               </text:p>
      <text:p text:style-name="tussenkop"><text:span text:style-name="tussenkop_cur">Artikel 4 (Ontstaan van het recht op de tegemoetkoming)</text:span></text:p>
      <text:p text:style-name="algemeen">In dit artikel is bepaald dat de tegemoetkoming van rechtswege ontstaat op de eerste dag van de maand waarin de belastingplichtige
                  aan de voorwaarden voor het recht op een tegemoetkoming voldoet. Voorwaarden voor het recht op tegemoetkoming zijn dat men
                  belastingplichtige is als bedoeld in artikel 1, onderdeel b of c, en dat men de leeftijd van 65 jaar heeft bereikt. In de
                  meeste gevallen (alle binnenlands belastingplichtigen) zal de tegemoetkoming ingaan met ingang van de eerste dag van de maand
                  waarin men de leeftijd van 65 jaar bereikt. Er zijn echter ook gevallen denkbaar waarin de tegemoetkoming op een latere datum
                  ingaat, bijvoorbeeld wanneer men zich na het bereiken van de leeftijd van 65 jaar in Nederland vestigt en men dus pas na het
                  bereiken van de leeftijd van 65 jaar binnenlands belastingplichtige wordt. 
               </text:p>
      <text:p text:style-name="tussenkop"><text:span text:style-name="tussenkop_cur">Artikel 5 (Betaalbaarstelling van de tegemoetkoming)</text:span></text:p>
      <text:p text:style-name="tussenkop"><text:span text:style-name="tussenkop_cur">Eerste lid</text:span></text:p>
      <text:p text:style-name="alineagroep">De tegemoetkoming wordt door de SVB uitbetaald. Deze betaling vindt plaats zonder dat dit bij beschikking is vastgesteld.
                     In artikel 4:86, eerste lid, van de Algemene wet bestuursrecht (Awb) is bepaald dat een verplichting tot betaling van een
                     geldsom door een bestuursorgaan bij beschikking moet worden vastgesteld. Artikel 4:88, eerste lid, van de Awb biedt echter
                     de mogelijkheid om bij wettelijk voorschrift daarvan af te wijken, mits in dat geval wordt bepaald binnen welke termijn de
                     betaling moet plaatsvinden. Van deze mogelijkheid is in dit geval gebruik gemaakt. Voorgeschreven is dat de betaling als regel
                     maandelijks geschiedt. Dit voorschrift verplicht er slechts toe de uitbetaling van de tegemoetkoming over een maand uiterlijk
                     te doen plaatsvinden voor het verstrijken van de desbetreffende maand. 
                  </text:p>
      <text:p text:style-name="alineagroep.end">Ingevolge artikel 4:89, eerste lid, van de Awb dient de betaling te geschieden door bijschrijving op een daartoe door de belastingplichtige
                     bestemde bankrekening. Ingevolge het derde lid van genoemd artikel 4:89 vindt de betaling door bijschrijving plaats op het
                     tijdstip waarop de rekening van de belastingplichtige wordt gecrediteerd. De SVB zal ten aanzien van in Nederland wonende
                     uitkeringsgerechtigden de tegemoetkoming uitbetalen in de laatste week van de maand, in overeenstemming met de in Nederland
                     bij het bedrijfsleven en de overheid gangbare praktijk. 
                  </text:p>
      <text:p text:style-name="tussenkop"><text:span text:style-name="tussenkop_cur">Tweede lid</text:span></text:p>
      <text:p text:style-name="algemeen">Indien een aanvraag als bedoelt in artikel 3, tweede lid, of het vierde lid (zie hierna) ziet over kalenderjaren die liggen
                  voor vijf jaar voor de aanvraag, dan wordt de tegemoetkoming over die jaren niet uitbetaald. De SVB kan afwijken in bijzondere
                  gevallen, bijvoorbeeld in de situatie dat de belastingdienst in het buitenland pas na die vijf jaar uitsluitsel geeft over
                  de noodzakelijke fiscale gegevens.
               </text:p>
      <text:p text:style-name="tussenkop"><text:span text:style-name="tussenkop_cur">Derde tot en met vijfde lid</text:span></text:p>
      <text:p text:style-name="alineagroep">Indien het de SVB zou blijken dat aan een belastingplichtige ten onrechte geen tegemoetkoming is uitbetaald, dan dient de
                     SVB alsnog zo snel mogelijk, maar uiterlijk binnen acht weken, tot uitbetaling over te gaan.
                  </text:p>
      <text:p text:style-name="alineagroep.end">Mocht niettemin een belastingplichtige ten onrechte geen tegemoetkoming uitbetaald hebben gekregen, dan kan hij daartoe een
                     verzoek bij de SVB indienen, die dan binnen acht weken na de datum van ontvangst van dat verzoek daarop een beslissing dient
                     te nemen. De termijn van acht weken is in overeenstemming met de in artikel 4:13, tweede lid, van de Awb genoemde redelijke
                     beslistermijn. Op grond van het vijfde lid kan de SVB deze termijn verlengen met een redelijke termijn indien de beslissing
                     tot betaling niet binnen acht weken kan worden genomen.
                  </text:p>
      <text:p text:style-name="tussenkop"><text:span text:style-name="tussenkop_cur">Zesde lid</text:span></text:p>
      <text:p text:style-name="algemeen">Indien een buitenlandse belastingplichtige recht heeft op de koopkrachttegemoetkoming en deze derhalve in het buitenland dient
                  te worden betaald, geschiedt de betaling, in afwijking van artikel 4:89, derde lid, van de Awb, op het tijdstip waarop de
                  rekening van de daartoe door de belastingplichtige aangewezen bank wordt gecrediteerd. Dit is zo geregeld omdat op het moment
                  dat de buitenlandse bank het geld van de SVB ontvangt, het vaak nog enkele dagen duurt voordat de rekening van de schuldeiser
                  gecrediteerd wordt. Gevolg hiervan is dat er kans bestaat op overschrijding van de termijn waarbinnen de betaling moet plaatsvinden,
                  terwijl de SVB hier geen invloed op heeft. Voorgesteld wordt dan ook om als tijdstip van betaling het moment te kiezen waarop
                  de buitenlandse bank het geld van de SVB ontvangt.
               </text:p>
      <text:p text:style-name="tussenkop"><text:span text:style-name="tussenkop_cur">Zevende lid</text:span></text:p>
      <text:p text:style-name="algemeen">Op basis van een machtiging van de gerechtigde kan de koopkrachttegemoetkoming worden overgemaakt op een bank- of girorekening
                  van een ander dan van hemzelf.
               </text:p>
      <text:p text:style-name="tussenkop"><text:span text:style-name="tussenkop_cur">Artikel 6 (Einde van het recht op de tegemoetkoming)</text:span></text:p>
      <text:p text:style-name="alineagroep">Wanneer de belastingplichtige nadat de tegemoetkoming is uitbetaald daarvoor niet of niet meer in aanmerking komt, omdat hij
                     niet of niet meer voldoet aan de voorwaarden voor het recht op een tegemoetkoming, eindigt dat recht met ingang van de dag
                     dat de belastingplichtige niet meer aan de voorwaarden voldoet. Dit kan bijvoorbeeld het geval zijn wanneer de belastingplichtige
                     Nederland verlaat en niet wordt voldaan aan het criterium dat 90% van het inkomen aan de Nederlandse inkomstenbelasting is
                     onderworpen. 
                  </text:p>
      <text:p text:style-name="alineagroep.end">Dit artikel is ook van toepassing bij overlijden van de belastingplichtige. In dat geval eindigt het recht op de tegemoetkoming
                     met ingang van de dag volgende op de dag waarop de belastingplichtige is overleden.
                  </text:p>
      <text:p text:style-name="tussenkop"><text:span text:style-name="tussenkop_cur">Artikel 7 (Terugvordering van de tegemoetkoming)</text:span></text:p>
      <text:p text:style-name="algemeen">Een tegemoetkoming die onverschuldigd is betaald, wordt door de SVB van de belastingplichtige teruggevorderd. De SVB kan echter
                  besluiten daarvan geheel of gedeeltelijk af te zien als daarvoor dringende redenen aanwezig zijn. Bij dringende redenen kan
                  worden gedacht aan een situatie waarin de sociale of financiële omstandigheden van de belanghebbende zich verzetten tegen
                  volledige terugvordering. De SVB kan ook van terugvordering afzien indien het te vorderen bedrag een door Onze Minister vast
                  te stellen bedrag niet te boven gaat. 
               </text:p>
      <text:p text:style-name="tussenkop"><text:span text:style-name="tussenkop_cur">Artikel 8 (Schuldregeling)</text:span></text:p>
      <text:p text:style-name="alineagroep">De in dit artikel opgenomen bepaling is vrijwel identiek aan de bepaling die sinds 19 december 2008 in diverse sociale verzekeringswetten
                     is opgenomen bij de Wet van 4 december 2008 tot wijziging van enkele socialezekerheidswetten teneinde de Sociale verzekeringsbank
                     en het Uitvoeringsinstituut werknemersverzekeringen de mogelijkheid te geven om van terugvordering af te zien door medewerking
                     aan voorstellen tot schuldregeling (Stb. 510). Voor een uitvoerige toelichting wordt verwezen naar de desbetreffende kamerstukken.<text:note text:id="ID-80740-d27e1111" text:note-class="footnote"><text:note-citation text:label="13">13</text:note-citation><text:note-body><text:p>Kamerstukken II 2007/08, 31 586.
               </text:p></text:note-body></text:note>
                     
                  </text:p>
      <text:p text:style-name="alineagroep.end">Dit artikel maakt het mogelijk dat op het moment dat een voorstel tot schuldregeling wordt gedaan, hieraan medewerking kan
                     worden verleend door af te zien van een gedeelte van een vordering als gevolg van een onverschuldigde betaling. Met het voorgestelde
                     artikel krijgt de SVB de bevoegdheid om, na een verzoek daartoe van de schuldenaar en met inachtneming van enkele voorwaarden,
                     te besluiten om gedeeltelijk af te zien van een vordering op het moment dat een schuldregeling wordt aangeboden.
                  </text:p>
      <text:p text:style-name="alineagroep">In het eerste lid worden de voorwaarden vermeld waaraan minimaal moet zijn voldaan voordat de SVB kan besluiten (deels) af
                     te zien van een vordering en kan instemmen met een voorstel tot een schuldregeling. Deze voorwaarden zijn cumulatief: in het
                     voorstel tot schuldregeling dient duidelijk te zijn gemaakt dat in ieder geval aan elk van deze eisen is voldaan. Het uitgangspunt
                     voor de beoordeling is een voorstel tot schuldregeling gedaan door de schuldenaar. De SVB beoordeelt of er in het voorstel
                     tot schuldregeling sprake is van een situatie waarin de schuldenaar niet in staat wordt geacht zijn schulden te voldoen of
                     dat hij in de toestand verkeert dat hij is opgehouden te betalen, zoals bedoeld in onderdeel a. Dit betekent dat een structurele
                     problematische schuldsituatie zeer binnenkort te verwachten valt of al is ingetreden. Onderdeel b stelt als voorwaarde dat
                     de medewerking van de SVB redelijkerwijs noodzakelijk is. De SVB moet, al dan niet na enig beperkt onderzoek, aan de hand
                     van het voorstel tot schuldregeling de conclusie trekken dat een schuldregeling zonder het betrekken van de vordering van
                     de SVB in redelijkheid niet mogelijk is. Het is daarvoor noodzakelijk dat de SVB een beeld heeft van de totale schuldensituatie
                     en het inkomen of eventuele vermogen van degene van wie wordt teruggevorderd. De SVB moet zich aan de hand van het voorstel
                     tot schuldregeling voorts op de hoogte kunnen stellen van de eisen van de overige schuldeisers en of sprake is van een akkoord
                     waarbij alle schuldeisers zijn betrokken. Op grond van onderdeel c dient uit het voorstel tot schuldregeling te blijken dat
                     de vordering van de SVB minstens evenredig met de vorderingen van de overige schuldeisers van gelijke rang wordt voldaan.
                     Bij de beoordeling op dit punt speelt de zwaarte van het financiële belang dat de SVB heeft bij volledige nakoming een rol.
                     Onderdeel d houdt in dat een goed onderbouwd en betrouwbaar voorstel tot schuldregeling tot stand moet zijn gekomen met behulp
                     van een onafhankelijke en deskundige schuldhulpverlener. Artikel 48 van de Wet op het consumentenkrediet biedt een aanknopingspunt
                     voor de onafhankelijkheid of deskundigheid van de desbetreffende schuldhulpverlener. Het kan bijvoorbeeld gaan om een voorstel
                     tot schuldregeling, dat tot stand is gekomen volgens de «Gedragscode Schuldregeling» van de NVVK. Voordat medewerking aan
                     een schuldregeling kan worden verleend, dient uit het voorstel tot schuldregeling te blijken dat het uiterste is gedaan om
                     een volledige betaling van de vordering tot stand te brengen. Aangezien het gaat om onverschuldigd betaald publiek geld is
                     deze voorwaarde van groot belang bij de beslissing om van terugvordering af te zien en mee te werken aan een voorstel tot
                     schuldregeling. Daarbij speelt een rol waartoe een schuldenaar redelijkerwijs financieel in staat kan worden geacht of de
                     omstandigheid dat redelijkerwijs is te voorzien dat geen alternatieven aanwezig zijn, die uitzicht bieden op betaling van
                     de vordering. Onderdeel e bepaalt dat bij medewerking aan een schuldregeling mogelijke concurrentieverstorende effecten bezien
                     moeten worden. Bij medewerking aan schuldregelingen van natuurlijke personen dient geen sprake te zijn van een schuld die is ontstaan in relatie met
                     activiteiten van betrokkene als ondernemer. Dit onderdeel is van belang in het kader van de verantwoordelijkheid van de rijksoverheid
                     om indirecte, ongeoorloofde staatssteun te voorkomen.
                  </text:p>
      <text:p text:style-name="alineagroep">Tot slot wordt in onderdeel f voorgesteld om slechts medewerking te verlenen aan een schuldregeling indien artikel 349 van
                     de Faillissementswet (Fw) toegepast zal worden bij de uitdeling. Op grond van dit artikel en de in artikel 9 voorgestelde
                     preferentie van de vordering van de SVB, krijgt de SVB, als uiteindelijk een schuldregeling tot stand komt, twee maal zoveel
                     betaald als een concurrente schuldeiser indien de vordering van de SVB nog niet geheel is voldaan.
                  </text:p>
      <text:p text:style-name="alineagroep">Bij medewerking aan een gedwongen schuldsaneringstraject zou dit eveneens het geval zijn geweest. Het wetsvoorstel beoogt
                     niet om het minnelijke schuldsaneringstraject te ontmoedigen.
                  </text:p>
      <text:p text:style-name="alineagroep.end">Met betrekking tot de toepassing van de criteria, bedoeld in het eerste lid, kan de SVB nadere uitwerking geven in beleidsregels.
                     Hierin kunnen regels worden opgenomen over de persoon en de positie van de schuldhulpverlener of regels ter voorkoming of
                     beperking van ongewenste neveneffecten voor andere gevallen door medewerking aan een schuldregeling. Medewerking aan een schuldregeling kan
                     overigens naast de in de voorgestelde wetswijzigingen beschreven omstandigheden ook op andere gronden worden geweigerd, mits
                     dat op redelijke gronden gebeurt. Te denken valt aan de situatie waarin er in de tien jaar voorafgaand aan het desbetreffende
                     verzoek eerder sprake is geweest van een schuldregeling waaraan de SVB heeft meegewerkt, maar die niet is nagekomen. Zonder
                     aanvullende omstandigheden is het in dat geval niet waarschijnlijk dat een nieuwe schuldregeling en het opnieuw (gedeeltelijk)
                     afzien van de vordering een positief effect zal hebben op de positie van de betrokkene. De redelijkheid van de beslissing
                     van de SVB kan in deze gevallen op grond van de Fw door de rechter worden getoetst.
                  </text:p>
      <text:p text:style-name="algemeen">In het tweede lid wordt voorgesteld dat het besluit tot het afzien van de (verdere) terugvordering pas definitief wordt nadat
                  een voorstel tot schuldregeling door de overige schuldeisers is geaccordeerd en aan de in het eerste lid genoemde vereisten
                  voldoet. Het gaat daarbij om een voorwaardelijke instemming. De SVB kan instemmen met een gedeeltelijke betaling onder het
                  gelijktijdig verlenen van finale kwijting voor het restant van de terugvordering. Echter, wanneer bijvoorbeeld sprake is van
                  een schuldregeling, die uiteindelijk niet tot stand komt of niet wordt nagekomen, wordt het besluit om af te zien van terugvordering
                  ingetrokken. Er wordt in het tweede lid een limitatieve opsomming gegeven van de situaties, die leiden tot intrekking van
                  het besluit tot het afzien van terugvordering of tot het ten nadele van de schuldenaar wijzigen van dat besluit. Dit betekent
                  dat nadat één of meerdere van die situaties zich hebben voorgedaan en het intrekkingsbesluit is genomen, de verplichting voor
                  de SVB om terug te vorderen herleeft. Dit brengt met zich mee dat de SVB in het kader van medewerking aan een voorstel tot
                  schuldregeling bij de eerdere besluitvorming ten aanzien van het afzien van terugvordering een voorbehoud moet maken voor
                  deze omstandigheden. De in het tweede lid genoemde situaties kunnen zich tijdens de looptijd van de schuldregeling voordoen
                  en vinden (met uitzondering van onderdeel a) hun oorzaak in gedrag van de schuldenaar zelf. De situatie, bedoeld in onderdeel
                  b, doet zich bijvoorbeeld voor als de schuldenaar het betalen van de aflossingsbedragen aan de SVB staakt, dan wel stelselmatig
                  te laat of te weinig aflost. Onderdeel c heeft betrekking op het niet of onjuist verstrekken van inlichtingen aan de SVB of
                  de bemiddelende schuldhulpverlener, waardoor de SVB ertoe is gebracht een onjuiste beslissing te nemen. Het kan hierbij bijvoorbeeld
                  gaan om het verzwijgen van eigen financiële middelen, of van financiële middelen die weliswaar aanwezig zijn, maar waarover
                  pas op een later tijdstip kan worden beschikt.
               </text:p>
      <text:p text:style-name="algemeen">In het derde lid wordt een delegatiebevoegdheid voorgesteld om bij ministeriële regeling nadere regels te stellen ten aanzien
                  van de bevoegdheid om mee te werken aan buitengerechtelijke schuldregelingen. Hierbij kan gedacht worden aan regels ten aanzien
                  van hetgeen waartoe een schuldenaar redelijkerwijs financieel in staat kan worden geacht bij een schuldregeling, ten aanzien
                  van mogelijke alternatieven die ook kunnen leiden tot betaling van de vordering of regels ter voorkoming van ongewenste precedentwerking.
               </text:p>
      <text:p text:style-name="tussenkop"><text:span text:style-name="tussenkop_cur">Artikel 9 (bevoorrechte vordering)</text:span></text:p>
      <text:p text:style-name="alineagroep">De in dit artikel opgenomen bepaling is vrijwel identiek aan de bepaling die sinds 19 december 2008 in diverse sociale verzekeringswetten
                     is opgenomen bij de Wet van 4 december 2008 tot wijziging van enkele socialezekerheidswetten teneinde de Sociale verzekeringsbank
                     en het Uitvoeringsinstituut werknemersverzekeringen de mogelijkheid te geven om van terugvordering af te zien door medewerking
                     aan voorstellen tot schuldregeling (Stb. 510). Voor een uitvoerige toelichting wordt verwezen naar de desbetreffende kamerstukken.<text:note text:id="ID-80740-d27e1171" text:note-class="footnote"><text:note-citation text:label="14">14</text:note-citation><text:note-body><text:p>Zie voetnoot 1 van pag. 1.</text:p></text:note-body></text:note>
                     
                  </text:p>
      <text:p text:style-name="alineagroep.end">Met artikel 9 wordt voorgesteld aan vorderingen op grond van genoemde wetten een preferentie toe te kennen. Deze preferente
                     status is geformuleerd overeenkomstig de preferentie die vorderingen van gemeenten in dit soort situaties op dit moment bezitten
                     bij terugvorderingen en in faillissementen. Een vordering van de SVB krijgt zowel bij medewerking aan schuldregelingen, minnelijk
                     of niet minnelijk, als daarbuiten preferentie. 
                  </text:p>
      <text:p text:style-name="tussenkop"><text:span text:style-name="tussenkop_cur">Artikel 10 (Karakter van de tegemoetkoming)</text:span></text:p>
      <text:p text:style-name="alineagroep">Om het beoogde inkomenseffect van de tegemoetkoming voor de belanghebbende te waarborgen is deze onvervreemdbaar, en niet
                     vatbaar voor verpanding, belening of beslag. 
                  </text:p>
      <text:p text:style-name="alineagroep.end">Op grond van het tweede lid kan een machtiging tot uitbetaling van de tegemoetkoming aan een ander door de gerechtigde altijd
                     worden ingetrokken.
                  </text:p>
      <text:p text:style-name="tussenkop"><text:span text:style-name="tussenkop_cur">Artikel 11 (Informatieverplichting)</text:span></text:p>
      <text:p text:style-name="alineagroep">In dit artikel is een algemene verplichting opgenomen voor degene die een tegemoetkoming ontvangt om de SVB te informeren
                     over alle feiten en omstandigheden die van invloed kunnen zijn op het recht op de tegemoetkoming. Deze informatieverplichting
                     is met name van betekenis voor de belastingplichtigen die in het buitenland wonen of gaan wonen. Voor buitenlandse belastingplichtigen
                     geldt naast de leeftijd van 65 als eis dat men moet voldoen aan het in artikel 1, onderdeel c, opgenomen criterium dat ten
                     minste 90% van het inkomen, na toepassing van regelingen ter voorkoming van dubbele belasting, in Nederland aan de belastingheffing
                     wordt onderworpen. Over deze informatie kan de SVB niet in alle gevallen ambtshalve beschikken, met name niet in de situatie
                     dat een tegemoetkoming voorlopig wordt vastgesteld op basis van een geschat wereldinkomen. 
                  </text:p>
      <text:p text:style-name="alineagroep">Bij het informeren over feiten en omstandigheden wordt daarom gedacht aan mutaties als een verhuizing van Nederland naar het
                     buitenland of andersom, een verhuizing in het buitenland, een wijziging in het inkomen van de buitenlandse belastingplichtige
                     of een overlijden van de buitenlandse belastingplichtige.
                  </text:p>
      <text:p text:style-name="alineagroep.end">Een verhuizing naar het buitenland kan als gevolg hebben dat een belastingplichtige zijn recht op de tegemoetkoming verliest,
                     als hij niet voldoet aan het inkomenscriterium in artikel 1, onderdeel c; anderzijds betekent een verhuizing naar Nederland
                     dat een belastingplichtige recht op de tegemoetkoming krijgt als hij dat nog niet had. Een verhuizing in het buitenland is
                     van belang omdat met het nieuwe woonland een ander belastingverdrag van toepassing is of geen verdrag en het recht op tegemoetkoming
                     derhalve kan eindigen als gevolg van die verhuizing. Wijzigingen in het inkomen zijn uiteraard van belang in verband met het
                     90%-inkomenscriterium. 
                  </text:p>
      <text:p text:style-name="tussenkop"><text:span text:style-name="tussenkop_cur">Artikel 12 (Bestuurlijke boete)</text:span></text:p>
      <text:p text:style-name="algemeen">Indien als gevolg van het niet voldoen aan de informatieverplichting ten onrechte tegemoetkoming is uitbetaald, kan de SVB
                  een boete opleggen van ten hoogste 100 percent van het onverschuldigd betaalde bedrag. Titel 5.4 van de Algemene wet bestuursrecht
                  is hierbij van toepassing. 
               </text:p>
      <text:p text:style-name="tussenkop"><text:span text:style-name="tussenkop_cur">Artikel 13 (Financiering en verantwoording uitvoering door de SVB)</text:span></text:p>
      <text:p text:style-name="algemeen">In dit artikel wordt de financiering van de uitvoering van het onderhavige wetsvoorstel geregeld. Bepaald wordt dat de Minister
                  van Sociale Zaken en Werkgelegenheid jaarlijks ten laste van het Rijk aan de SVB een uitkering verstrekt voor de lasten van
                  de door hem uitbetaalde tegemoetkomingen, bedoeld in artikel 3, eerste lid, van dit wetsvoorstel en voor de daaraan verbonden
                  uitvoeringskosten. De financiering van de nieuwe koopkrachttegemoetkoming zal dus rechtstreeks uit de algemene middelen plaatsvinden.
                  Daarnaast wordt een aantal bepalingen opgenomen over de wijze waarop de SVB de uitgaven ten laste van deze uitkering verantwoordt.
                  Dit gebeurt op dezelfde wijze als de andere uitgaven van de SVB. Daarom wordt op de begroting, beheer en verantwoording door
                  de SVB van de uitvoering van dit wetsvoorstel hoofdstuk 8 van de Wet SUWI van overeenkomstige toepassing verklaard. De SVB
                  neemt de raming van de uitgaven ten laste van de rijksbijdrage op in de begroting en het jaarplan en verantwoordt deze via
                  de tussentijdse verslagen en het jaarverslag. Wel is nog een aparte bepaling opgenomen over de wijze van het verantwoorden
                  van de uitgaven ten laste van deze taak van de SVB. Dit dient afzonderlijk te gebeuren. 
               </text:p>
      <text:p text:style-name="tussenkop"><text:span text:style-name="tussenkop_cur">Artikel 14 (Wijziging van de Algemene Ouderdomswet)</text:span></text:p>
      <text:p text:style-name="alineagroep">Dit artikel voorziet in het laten vervallen van paragraaf 4 van hoofdstuk III van de AOW. Deze paragraaf, die uit slechts
                     één artikel bestaat (artikel 33b), regelt de tegemoetkoming in aanvulling op het AOW-ouderdomspensioen. Met het vervallen van deze paragraaf vervalt het recht op de AOW-tegemoetkoming in aanvulling op het ouderdomspensioen.
                     Ook de bepaling dat de betaling van de tegemoetkoming geschiedt tezamen met de betaling van het AOW-ouderdomspensioen vervalt.
                     
                  </text:p>
      <text:p text:style-name="alineagroep.end">Het vervallen van artikel 33b heeft tot gevolg dat het Besluit tegemoetkoming AOW-ers, dat is gebaseerd op artikel 33b, vijfde
                     lid, AOW, van rechtswege eveneens vervalt. 
                  </text:p>
      <text:p text:style-name="tussenkop"><text:span text:style-name="tussenkop_cur">Artikel 15 (Wijziging van de Wet werk en bijstand)</text:span></text:p>
      <text:p text:style-name="algemeen">In artikel 31, tweede lid, van de Wet werk en bijstand wordt de financiële tegemoetkoming waarop personen met een ouderdomspensioen
                  op grond van de AOW recht hebben, vervangen door de koopkrachttegemoetkoming op grond van dit wetsvoorstel. Dit heeft als
                  gevolg dat de koopkrachttegemoetkoming op grond van dit wetsvoorstel bij de bepaling van het inkomen dat bij de vaststelling
                  van het recht op algemene bijstand in aanmerking wordt genomen niet tot de middelen van de belanghebbende wordt gerekend.
                  Voor de bepaling of men voor algemene bijstand in aanmerking komt, moet de koopkrachttegemoetkoming dus buiten beschouwing
                  worden gelaten. Deze bepaling is met name van belang voor die belastingplichtigen die als gevolg van te weinig opgebouwde
                  verzekerde jaren geen recht hebben op een volledig AOW-ouderdomspensioen en in aanmerking komen voor algemene bijstand in de vorm van de aanvullende inkomensvoorziening ouderen (artikel
                  47a Wet werk en bijstand).
               </text:p>
      <text:p text:style-name="tussenkop"><text:span text:style-name="tussenkop_cur">Artikel 16 (Wijziging van de Wet financiering sociale verzekeringen)</text:span></text:p>
      <text:p text:style-name="algemeen">In artikel 83, tweede lid, onderdeel c, van de Wet financiering sociale verzekeringen is thans bepaald dat de lasten van de
                  tegemoetkoming, bedoeld in artikel 33b van de AOW, en de daaraan verbonden uitvoeringskosten ten laste komen van het Ouderdomsfonds.
                  Tegenover deze uitgaven uit het Ouderdomsfonds staan inkomsten in de vorm van een bijdrage aan het Ouderdomsfonds van de Minister
                  van Sociale Zaken en Werkgelegenheid uit ‘s Rijks kas. Deze bijdrage wordt verantwoord via de begroting van het ministerie
                  van Sociale Zaken en Werkgelegenheid (artikel 51). Omdat de financiering van de koopkrachttegemoetkoming niet zal plaatsvinden
                  vanuit het Ouderdomsfonds, maar rechtstreeks uit de algemene middelen, voorziet artikel 16 in het laten vervallen van dit
                  onderdeel c.
               </text:p>
      <text:p text:style-name="tussenkop"><text:span text:style-name="tussenkop_cur">Artikel 17 (Wijziging van de Wet op de huurtoeslag)</text:span></text:p>
      <text:p text:style-name="algemeen">In de artikelen 14, tweede lid, en 17, eerste lid, onderdelen c en d, van de Wet op de huurtoeslag wordt de verwijzing naar
                  de tegemoetkoming, bedoeld in artikel 33b van de AOW vervangen door een verwijzing naar de koopkrachttegemoetkoming, bedoeld
                  in dit wetsvoorstel. In de genoemde artikelen is geregeld dat het norminkomen voor de vaststelling van de huurtoeslag met
                  de tegemoetkoming wordt verhoogd om te voorkomen dat toekenning van de tegemoetkoming als gevolg zou kunnen hebben dat men
                  niet meer in aanmerking komt voor huurtoeslag.
               </text:p>
      <text:p text:style-name="tussenkop"><text:span text:style-name="tussenkop_cur">Artikel 18 (Wijziging van de Algemene nabestaandenwet)</text:span></text:p>
      <text:p text:style-name="algemeen">In artikel 29a, vijfde lid, van de Algemene nabestaandenwet (Anw) wordt de verwijzing naar een tegemoetkoming als bedoeld
                  in artikel 33b van de AOW vervangen door een verwijzing naar een tegemoetkoming als bedoeld in dit wetsvoorstel. In artikel
                  29a, vijfde lid, is geregeld dat een ongehuwde pensioengerechtigde die recht heeft op een tegemoetkoming als bedoeld in artikel
                  33b van de AOW, geen recht heeft op de Anw-tegemoetkoming in aanvulling op een halfwezenuitkering. Hiermee wordt voorkomen dat de desbetreffende gerechtigde zowel voor een
                  tegemoetkoming op basis van de AOW als voor een tegemoetkoming op basis van de Anw in aanmerking zou komen. Nu voor de tegemoetkoming
                  volgens de AOW een koopkrachttegemoetkoming volgens dit wetsvoorstel in de plaats komt, dient eveneens voorkomen te worden
                  dat een gerechtigde tegelijkertijd op beide tegemoetkomingen aanspraak zou kunnen maken. 
               </text:p>
      <text:p text:style-name="tussenkop"><text:span text:style-name="tussenkop_cur">Artikel 19 (Bezwaar en beroep)</text:span></text:p>
      <text:p text:style-name="algemeen">Met dit artikel worden de beschikkingen op grond van deze wet aangemerkt als voor bezwaar vatbare beschikking waarop het procedure
                  van bezwaar en beroep die is opgenomen in de Algemene wet inzake rijksbelastingen (hoofdstuk V) van toepassing is. Aldus kan
                  hoger beroep tegen een uitspraak van de rechtbank worden ingesteld bij het gerechtshof. Dit is met name van belang indien
                  er een geschil bestaat omtrent de vraag of sprake is van een buitenlandse belastingplichtige als bedoeld in artikel 1, onderdeel
                  c.
               </text:p>
      <text:p text:style-name="tussenkop"><text:span text:style-name="tussenkop_cur">Artikel 20 (Inwerkingtreding)</text:span></text:p>
      <text:p text:style-name="algemeen">In dit artikel is geregeld dat het tijdstip van inwerkingtreding van deze wet bij koninklijk besluit zal worden vastgesteld.
                  Vooralsnog wordt daarbij uitgegaan van een planning die voorziet in inwerkingtreding met ingang van 1 januari 2011.
               </text:p>
      <text:p text:style-name="tussenkop"><text:span text:style-name="tussenkop_cur">Artikel 21 (Citeertitel)</text:span></text:p>
      <text:p text:style-name="algemeen">Omdat sprake is van een nieuwe en zelfstandige regeling is voorzien in een citeertitel, waarin tot uitdrukking is gebracht
                  dat de wet beoogt een flexibele tegemoetkoming te creëren om de mogelijkheid te hebben aan oudere belastingplichtigen koopkrachtverlies
                  te compenseren.
               </text:p>
      <text:p text:style-name="ondertekening">De minister van Sociale Zaken en Werkgelegenheid,</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21,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