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geling te introduceren die de mogelijkheid biedt oudere
                     belastingplichtigen een tegemoetkoming toe te kennen ter compensatie van verlies van koopkracht als gevolg van beleidsmaatregelen;
                  </text:p>
      <text:p text:style-name="afkondiging">Zo is het, dat Wij,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Definities
                     </text:h>
      <text:p text:style-name="artikel">In deze wet en de daarop gebaseerde bepalingen wordt verstaan onder:</text:p>
      <text:p text:style-name="definition.term">a. Onze Minister:
                        </text:p>
      <text:p text:style-name="definition.description">Onze Minister van Sociale Zaken en Werkgelegenheid;</text:p>
      <text:p text:style-name="definition.term">b. binnenlandse belastingplichtige:
                        </text:p>
      <text:p text:style-name="definition.description">belastingplichtige als bedoeld in artikel 2.1, eerste lid, onderdeel a, van de Wet inkomstenbelasting 2001;</text:p>
      <text:p text:style-name="definition.term">c. buitenlandse belastingplichtige:
                        </text:p>
      <text:p text:style-name="definition.description">belastingplichtige als bedoeld in artikel 2.1, eerste lid, onderdeel b, van de Wet inkomstenbelasting 2001, die aantoont dat
                              ten minste 90% van zijn wereldinkomen, na toepassing van regelingen ter voorkoming van dubbele belasting, in Nederland aan
                              de belastingheffing naar het inkomen is onderworpen;
                           </text:p>
      <text:p text:style-name="definition.term">d. ouderenkorting:
                        </text:p>
      <text:p text:style-name="definition.description">heffingskorting als bedoeld in de artikelen 8.17 van de Wet inkomstenbelasting 2001 en 22b van de Wet op de loonbelasting
                              1964;
                           </text:p>
      <text:p text:style-name="definition.term">e. de SVB:
                        </text:p>
      <text:p text:style-name="definition.description">de Sociale verzekeringsbank, genoemd in hoofdstuk 6 van de Wet structuur uitvoeringsorganisatie werk en inkomen.</text:p>
      <text:h text:outline-level="3" text:style-name="artikel_kop">Artikel 2 Uitvoering van de wet
                     </text:h>
      <text:p text:style-name="artikel">De SVB is belast met de uitvoering van deze wet.</text:p>
      <text:h text:outline-level="2" text:style-name="hoofdstuk_kop">HOOFDSTUK 2 KOOPKRACHTCOMPENSATIE
                  </text:h>
      <text:h text:outline-level="3" text:style-name="artikel_kop">Artikel 3 Tegemoetkoming
                     </text:h>
      <text:list text:style-name="list-style-1">
        <text:list-item text:start-value="1">
          <text:p text:style-name="list.start"> De binnenlandse of buitenlandse belastingplichtige die de leeftijd heeft bereikt waarop recht kan ontstaan op de ouderenkorting,
                              heeft recht op een tegemoetkoming.
                           </text:p>
        </text:list-item>
        <text:list-item text:start-value="2">
          <text:p text:style-name="list.cont"> Tenzij de SVB de beschikking heeft over de gegevens op basis waarvan kan worden vastgesteld of een persoon die niet in Nederland
                              woont een buitenlandse belastingplichtige is als bedoeld in artikel 1, onderdeel c, stelt de SVB op aanvraag vast of voor
                              die persoon recht op tegemoetkoming bestaat. Desgevraagd legt deze persoon nadere, door de SVB te bepalen bescheiden over.
                              De SVB beslist binnen acht weken na de datum van ontvangst van de aanvraag, bedoeld in de eerste zin.
                           </text:p>
        </text:list-item>
        <text:list-item text:start-value="3">
          <text:p text:style-name="list.cont"> Indien de beslissing niet binnen acht weken na ontvangst van de aanvraag kan worden genomen, verlengt de SVB de termijn,
                              genoemd in het tweede lid, met een redelijke termijn en stelt de SVB de aanvrager daarvan schriftelijk in kennis.
                           </text:p>
        </text:list-item>
        <text:list-item text:start-value="4">
          <text:p text:style-name="list.end"> Bij of krachtens algemene maatregel van bestuur kunnen regels worden gesteld met betrekking tot de hoogte en de betaling
                              van de tegemoetkoming alsmede over de wijze waarop het recht op tegemoetkoming wordt vastgesteld van personen die niet in
                              Nederland wonen. Onder bij de algemene maatregel van bestuur te bepalen voorwaarden kan daarbij, teneinde vast te stellen
                              of voldaan is aan artikel 1, eerste lid, onderdeel c, een ander kalenderjaar in aanmerking worden genomen dan het kalenderjaar
                              van het recht op tegemoetkoming.
                           </text:p>
        </text:list-item>
      </text:list>
      <text:h text:outline-level="3" text:style-name="artikel_kop">Artikel 4 Ontstaan van het recht op de tegemoetkoming
                     </text:h>
      <text:p text:style-name="artikel">Het recht op de tegemoetkoming ontstaat van rechtswege op de eerste dag van de maand, waarin aan de voorwaarden, genoemd in
                        artikel 3, eerste lid, is voldaan.
                     </text:p>
      <text:h text:outline-level="3" text:style-name="artikel_kop">Artikel 5 Betaalbaarstelling van de tegemoetkoming
                     </text:h>
      <text:list text:style-name="list-style-2">
        <text:list-item text:start-value="1">
          <text:p text:style-name="list.start"> De betaling van de tegemoetkoming vindt plaats zonder dat dit bij beschikking is vastgesteld en geschiedt als regel maandelijks.
                           </text:p>
        </text:list-item>
        <text:list-item text:start-value="2">
          <text:p text:style-name="list.cont"> De tegemoetkoming wordt niet betaald over kalenderjaren met betrekking waartoe de aanvraag, bedoeld in artikel 3, tweede
                              lid, of het vierde lid, niet is ingediend binnen vijf jaar na dat kalenderjaar. De SVB kan in bijzondere gevallen afwijken
                              van de eerste zin.
                           </text:p>
        </text:list-item>
        <text:list-item text:start-value="3">
          <text:p text:style-name="list.cont"> Indien blijkt dat de betaling van de tegemoetkoming ten onrechte achterwege is gebleven, betaalt de SVB de tegemoetkoming
                              alsnog binnen acht weken nadat de SVB met dit feit bekend is geworden.
                           </text:p>
        </text:list-item>
        <text:list-item text:start-value="4">
          <text:p text:style-name="list.cont"> De binnenlandse of buitenlandse belastingplichtige aan wie geen tegemoetkoming wordt betaald, kan de SVB verzoeken alsnog
                              tot betaling van de tegemoetkoming over te gaan. De SVB beslist binnen acht weken na de datum van ontvangst van de aanvraag,
                              bedoeld in de eerste zin.
                           </text:p>
        </text:list-item>
        <text:list-item text:start-value="5">
          <text:p text:style-name="list.cont"> Indien de beslissing niet binnen acht weken na ontvangst van de aanvraag kan worden genomen, verlengt de SVB de termijn,
                              genoemd in het vierde lid, met een redelijke termijn en stelt de SVB de aanvrager daarvan schriftelijk in kennis.
                           </text:p>
        </text:list-item>
        <text:list-item text:start-value="6">
          <text:p text:style-name="list.cont"> Indien de tegemoetkoming in het buitenland wordt uitbetaald, geschiedt de betaling, in afwijking van artikel 4:89, derde
                              lid, van de Algemene wet bestuursrecht, op het tijdstip waarop de rekening van de daartoe door de schuldeiser aangewezen bank
                              wordt gecrediteerd.
                           </text:p>
        </text:list-item>
        <text:list-item text:start-value="7">
          <text:p text:style-name="list.end"> Wanneer een binnenlandse of buitenlandse belastingplichtige een ander machtigt om de tegemoetkoming in ontvangst te nemen,
                              onderscheidenlijk een verleende machtiging intrekt, wordt daaraan gevolg gegeven met ingang van een betalingstermijn, aanvangende
                              na de dag, waarop de machtiging wordt ingediend, onderscheidenlijk waarop van haar intrekking mededeling wordt gedaan, doch
                              niet later dan de eerste dag van de tweede maand na de dag van indiening, onderscheidenlijk intrekking van de machtiging.
                           </text:p>
        </text:list-item>
      </text:list>
      <text:h text:outline-level="3" text:style-name="artikel_kop">Artikel 6 Einde van het recht op de tegemoetkoming
                     </text:h>
      <text:p text:style-name="artikel">Het recht op tegemoetkoming eindigt met ingang van de dag dat niet meer aan de voorwaarden voor het recht op de tegemoetkoming
                        wordt voldaan.
                     </text:p>
      <text:h text:outline-level="3" text:style-name="artikel_kop">Artikel 7 Terugvordering van de tegemoetkoming
                     </text:h>
      <text:list text:style-name="list-style-3">
        <text:list-item text:start-value="1">
          <text:p text:style-name="list.start"> Onverschuldigd betaalde tegemoetkoming vordert de SVB terug van de persoon die de tegemoetkoming heeft ontvangen.
                           </text:p>
        </text:list-item>
        <text:list-item text:start-value="2">
          <text:p text:style-name="list.cont"> In afwijking van het eerste lid kan de SVB besluiten:
                           </text:p>
          <text:list>
            <text:list-item text:start-value="1">
              <text:p text:style-name="list.cont">geheel of gedeeltelijk van terugvordering af te zien indien daarvoor dringende redenen aanwezig zijn;
                                 </text:p>
            </text:list-item>
            <text:list-item text:start-value="2">
              <text:p text:style-name="list.cont">van terugvordering af te zien indien het te vorderen bedrag een door Onze Minister vastgesteld bedrag niet te boven gaat.
                                 </text:p>
            </text:list-item>
          </text:list>
        </text:list-item>
        <text:list-item text:start-value="3">
          <text:p text:style-name="list.cont"> Degene van wie wordt teruggevorderd, is verplicht desgevraagd aan de SVB de inlichtingen te verstrekken die voor de terugvordering
                              van belang zijn.
                           </text:p>
        </text:list-item>
        <text:list-item text:start-value="4">
          <text:p text:style-name="list.cont"> De SVB kan de onverschuldigd betaalde tegemoetkoming invorderen bij dwangbevel.
                           </text:p>
        </text:list-item>
        <text:list-item text:start-value="5">
          <text:p text:style-name="list.end"> De SVB is bevoegd om het onverschuldigd betaalde te verrekenen met hetgeen de SVB uit hoofde van de andere door de SVB uitgevoerde
                              wettelijke regelingen, aan de betrokkene verschuldigd is.
                           </text:p>
        </text:list-item>
      </text:list>
      <text:h text:outline-level="3" text:style-name="artikel_kop">Artikel 8 Schuldregeling
                     </text:h>
      <text:list text:style-name="list-style-4">
        <text:list-item text:start-value="1">
          <text:p text:style-name="list.start"> In afwijking van artikel 7, eerste lid, kan de SVB, op verzoek van de binnenlandse of de buitenlandse belastingplichtige
                              besluiten gedeeltelijk van terugvordering of gedeeltelijk van verdere terugvordering af te zien door medewerking aan een schuldregeling,
                              indien:
                           </text:p>
          <text:list>
            <text:list-item text:start-value="1">
              <text:p text:style-name="list.start">redelijkerwijs te voorzien is dat de belastingplichtig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van de overige schuldeisers zonder
                                    een zodanig besluit niet tot stand zal komen;
                                 </text:p>
            </text:list-item>
            <text:list-item text:start-value="3">
              <text:p text:style-name="list.cont">de vordering van de SVB wegens onverschuldigde betaling ten minste zal worden voldaan naar evenredigheid met de vorderingen
                                    van de schuldeisers van gelijke rang;
                                 </text:p>
            </text:list-item>
            <text:list-item text:start-value="4">
              <text:p text:style-name="list.cont">een naar het oordeel van de SVB betrouwbaar voorstel tot schuldregeling is tot stand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besluit tot het afzien van terugvordering of van verdere terugvordering wordt ingetrokken of ten nadele van de belastingplichtig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belastingplichtige, of zijn wettelijke vertegenwoordiger, zijn schuld aan de SVB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3">
          <text:p text:style-name="list.end"> Bij ministeriële regeling kunnen met betrekking tot dit artikel nadere regels worden gesteld ten aanzien van de uitoefening
                              van de bevoegdheid om mee te werken aan schuldregelingen.
                           </text:p>
        </text:list-item>
      </text:list>
      <text:h text:outline-level="3" text:style-name="artikel_kop">Artikel 9 Bevoorrechte vordering
                     </text:h>
      <text:p text:style-name="artikel">Een vordering van de SVB als bedoeld in de artikelen 7 en 8 is bevoorrecht en volgt onmiddellijk na de vorderingen uit artikel
                        288 van Boek 3 van het Burgerlijk Wetboek.
                     </text:p>
      <text:h text:outline-level="3" text:style-name="artikel_kop">Artikel 10 Karakter van de tegemoetkoming
                     </text:h>
      <text:list text:style-name="list-style-5">
        <text:list-item text:start-value="1">
          <text:p text:style-name="list.start"> De tegemoetkoming is:
                           </text:p>
          <text:list>
            <text:list-item text:start-value="1">
              <text:p text:style-name="list.start">onvervreemdbaar, en
                                 </text:p>
            </text:list-item>
            <text:list-item text:start-value="2">
              <text:p text:style-name="list.cont">niet vatbaar voor verpanding, belening of beslag.
                                 </text:p>
            </text:list-item>
          </text:list>
        </text:list-item>
        <text:list-item text:start-value="2">
          <text:p text:style-name="list.cont"> Volmacht tot ontvangst van de tegemoetkoming, onder welke vorm of welke benaming ook door de belastingplichtige verleend,
                              is steeds herroepelijk.
                           </text:p>
        </text:list-item>
        <text:list-item text:start-value="3">
          <text:p text:style-name="list.end"> Elk beding strijdig met enige bepaling van dit artikel, is nietig.
                           </text:p>
        </text:list-item>
      </text:list>
      <text:h text:outline-level="2" text:style-name="hoofdstuk_kop">HOOFDSTUK 3 INFORMATIEVERPLICHTING EN BESTUURLIJKE BOETE
                  </text:h>
      <text:h text:outline-level="3" text:style-name="artikel_kop">Artikel 11 Informatieverplichting
                     </text:h>
      <text:p text:style-name="artikel">Een ieder die de tegemoetkoming ontvangt, deelt aan de SVB desgevraagd of uit eigen beweging onverwijld alle feiten en omstandigheden
                        mee, waarvan hem redelijkerwijs duidelijk moet zijn dat zij van invloed kunnen zijn op het recht op een tegemoetkoming.
                     </text:p>
      <text:h text:outline-level="3" text:style-name="artikel_kop">Artikel 12 Bestuurlijk boete
                     </text:h>
      <text:list text:style-name="list-style-6">
        <text:list-item text:start-value="1">
          <text:p text:style-name="list.start"> Indien aan het niet naleven van artikel 11 te wijten is dat ten onrechte tegemoetkoming is uitbetaald, is de SVB bevoegd
                              een bestuurlijke boete op te leggen van ten hoogste 100 percent van het op grond van artikel 7, eerste lid, terug te vorderen
                              bedrag.
                           </text:p>
        </text:list-item>
        <text:list-item text:start-value="2">
          <text:p text:style-name="list.cont"> De bevoegdheid tot het opleggen van de boete, genoemd in het eerste lid, vervalt door verloop van vijf jaren na het einde
                              van het kalenderjaar waarin de SVB bekend was of redelijkerwijs had kunnen zijn met het niet naleven van artikel 11.
                           </text:p>
        </text:list-item>
        <text:list-item text:start-value="3">
          <text:p text:style-name="list.end"> Wanneer degene die de tegemoetkoming ontvangt of heeft ontvangen bepaalde informatie op een later tijdstip verstrekt dan
                              bedoeld in artikel 11 maar vóórdat hij weet of redelijkerwijs kon vermoeden dat de informatie bij de SVB bekend is, legt de
                              SVB geen bestuurlijke boete op.
                           </text:p>
        </text:list-item>
      </text:list>
      <text:h text:outline-level="2" text:style-name="hoofdstuk_kop">HOOFDSTUK 4 FINANCIERING EN VERANTWOORDING
                  </text:h>
      <text:h text:outline-level="3" text:style-name="artikel_kop">Artikel 13 Financiering en verantwoording uitvoering door de SVB
                     </text:h>
      <text:list text:style-name="list-style-7">
        <text:list-item text:start-value="1">
          <text:p text:style-name="list.start"> Onze Minister verstrekt jaarlijks ten laste van ’s Rijks kas aan de SVB een uitkering voor de lasten van de door de SVB uitbetaalde
                              tegemoetkomingen, bedoeld in artikel 3, eerste lid, en de daaraan verbonden uitvoeringskosten.
                           </text:p>
        </text:list-item>
        <text:list-item text:start-value="2">
          <text:p text:style-name="list.cont"> De SVB verantwoordt de lasten van de tegemoetkomingen en uitvoeringskosten  afzonderlijk.
                           </text:p>
        </text:list-item>
        <text:list-item text:start-value="3">
          <text:p text:style-name="list.cont"> Hoofdstuk 8 van de Wet structuur uitvoeringsorganisatie werk en inkomen is van overeenkomstige toepassing voor begroting,
                              beheer en verantwoording door de SVB van de uitvoering van deze wet.
                           </text:p>
        </text:list-item>
        <text:list-item text:start-value="4">
          <text:p text:style-name="list.end"> Bij ministeriële regeling kunnen regels worden gesteld voor de berekening van het bedrag van de uitkering en de daarvoor
                              noodzakelijke gegevens.
                           </text:p>
        </text:list-item>
      </text:list>
      <text:h text:outline-level="2" text:style-name="hoofdstuk_kop">HOOFDSTUK 5 WIJZIGING ANDERE WETTEN
                  </text:h>
      <text:h text:outline-level="3" text:style-name="wijzig-artikel_kop">Artikel 14 Wijziging van de Algemene Ouderdomswet
                  </text:h>
      <text:p text:style-name="wat">Hoofdstuk III, paragraaf 4, van de Algemene Ouderdomswet vervalt.</text:p>
      <text:h text:outline-level="3" text:style-name="wijzig-artikel_kop">Artikel 15 Wijziging van de Wet werk en bijstand
                  </text:h>
      <text:p text:style-name="wat">Artikel 31, tweede lid, van de Wet werk en bijstand wordt als volgt gewijzigd:</text:p>
      <text:p text:style-name="wat-labeled">1. Onderdeel p komt te luiden:
                     </text:p>
      <text:section text:name="artikeltekst.d47777e831" text:style-name="wijziging.block">
        <text:list text:style-name="list-style-8">
          <text:list-item text:start-value="16">
            <text:p text:style-name="list.single">een tegemoetkoming als bedoeld in artikel 29a van de Algemene nabestaandenwet;.
                              </text:p>
          </text:list-item>
        </text:list>
      </text:section>
      <text:p text:style-name="wat-labeled">2. Onder vervanging van de punt aan het slot van onderdeel u door een puntkomma, wordt een onderdeel toegevoegd, luidende:
                     </text:p>
      <text:section text:name="artikeltekst.d47777e854" text:style-name="wijziging.block">
        <text:list text:style-name="list-style-9">
          <text:list-item text:start-value="5">
            <text:p text:style-name="list.single">een tegemoetkoming op grond van artikel 3 van de Wet mogelijkheid koopkrachttegemoetkoming oudere belastingplichtigen.
                              </text:p>
          </text:list-item>
        </text:list>
      </text:section>
      <text:h text:outline-level="3" text:style-name="wijzig-artikel_kop">Artikel 16 Wijziging van de Wet financiering sociale verzekeringen
                  </text:h>
      <text:p text:style-name="wat">Artikel 83, tweede lid, van de Wet financiering sociale verzekeringen wordt als volgt gewijzigd:</text:p>
      <text:p text:style-name="wat-labeled">1. Onderdeel c vervalt.
                     </text:p>
      <text:p text:style-name="wat-labeled">2. De puntkomma aan het slot van onderdeel b wordt vervangen door een punt.
                     </text:p>
      <text:h text:outline-level="3" text:style-name="wijzig-artikel_kop">Artikel 17 Wijziging van de Wet op de huurtoeslag
                  </text:h>
      <text:p text:style-name="wat">De Wet op de huurtoeslag wordt als volgt gewijzigd:</text:p>
      <text:p text:style-name="lid"><text:span text:style-name="lidnr">A<text:tab/></text:span></text:p>
      <text:p text:style-name="wat">In artikel 14, tweede lid, wordt «het bedrag van de tegemoetkoming, bedoeld in artikel 33b van de Algemene Ouderdomswet» vervangen
                        door: het bedrag van de tegemoetkoming, bedoeld in artikel 3 van de Wet mogelijkheid koopkrachttegemoetkoming oudere belastingplichtigen.
                     </text:p>
      <text:p text:style-name="lid"><text:span text:style-name="lidnr">B<text:tab/></text:span></text:p>
      <text:p text:style-name="wat">In artikel 17, eerste lid, onderdelen c en d, wordt «de tegemoetkoming, bedoeld in artikel 33b van die wet» vervangen door:
                        de tegemoetkoming, bedoeld in artikel 3 van de Wet mogelijkheid koopkrachttegemoetkoming oudere belastingplichtigen.
                     </text:p>
      <text:h text:outline-level="3" text:style-name="wijzig-artikel_kop">Artikel 18 Wijziging van de Algemene nabestaandenwet
                  </text:h>
      <text:p text:style-name="wat">In artikel 29a, vijfde lid, van de Algemene nabestaandenwet wordt «die recht heeft op een tegemoetkoming als bedoeld in artikel
                     33b van die wet» vervangen door: die recht heeft op een tegemoetkoming als bedoeld in artikel 3 van de Wet mogelijkheid koopkrachttegemoetkoming
                     oudere belastingplichtigen.
                  </text:p>
      <text:h text:outline-level="2" text:style-name="hoofdstuk_kop">HOOFDSTUK 6 SLOTBEPALINGEN
                  </text:h>
      <text:h text:outline-level="3" text:style-name="artikel_kop">Artikel 19 Bezwaar en beroep
                     </text:h>
      <text:list text:style-name="list-style-10">
        <text:list-item text:start-value="1">
          <text:p text:style-name="list.start"> Hoofdstuk V van de Algemene wet inzake rijksbelastingen is van overeenkomstige toepassing op beschikkingen als bedoeld in
                              het tweede lid.
                           </text:p>
        </text:list-item>
        <text:list-item text:start-value="2">
          <text:p text:style-name="list.end"> Voor de overeenkomstige toepassing van hoofdstuk V van de Algemene wet inzake rijksbelastingen is een beschikking die is
                              genomen op grond van deze wet voor bezwaar vatbaar.
                           </text:p>
        </text:list-item>
      </text:list>
      <text:h text:outline-level="3" text:style-name="artikel_kop">Artikel 20 Inwerkingtreding
                     </text:h>
      <text:p text:style-name="artikel">Deze wet treedt in werking op een bij koninklijk besluit te bepalen tijdstip.</text:p>
      <text:h text:outline-level="3" text:style-name="artikel_kop">Artikel 21 Citeertitel
                     </text:h>
      <text:p text:style-name="artikel">Deze wet wordt aangehaald als: Wet mogelijkheid koopkrachttegemoetkoming oudere belastingplichti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i"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