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introductie van een regeling die het mogelijk maakt
                     oudere belastingplichtigen een tegemoetkoming te verstrekken met het oog op compensatie van koopkrachtverlies als gevolg van
                     beleidsmaatregelen (Wet mogelijkheid koopkrachttegemoetkoming oudere belastingplichtigen).
                  </text:p>
      <text:p text:style-name="alineagroep">De memorie van toelichting, die het wetsvoorstel vergezelt, bevat de gronden waarop het rust.</text:p>
      <text:p text:style-name="alineagroep.end">En hiermede bevelen Wij U in Godes heilige bescherming.</text:p>
      <text:p text:style-name="dagtekening">Het Oude Loo, 24 september 2010</text:p>
      <text:p text:style-name="koning">  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