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13 oktober 2010</text:p>
          </table:table-cell>
          <table:covered-table-cell/>
        </table:table-row>
      </table:table>
      <text:p text:style-name="kamerstukdatum">Ontvangen 
               
            </text:p>
      <text:p text:style-name="algemeen">Het voorstel van wet wordt als volgt gewijzigd:</text:p>
      <text:p text:style-name="algemeen">Aan artikel VIII wordt een onderdeel toegevoegd, luidende:</text:p>
      <text:p text:style-name="tussenkop"><text:span text:style-name="tussenkop_vet">D</text:span></text:p>
      <text:p text:style-name="algemeen">In artikel 122g wordt «1 januari 2011» vervangen door: 1 januari 2012.</text:p>
      <text:h text:outline-level="2" text:style-name="divisiekop1">Toelichting
               </text:h>
      <text:p text:style-name="tussenkop"><text:span text:style-name="tussenkop_cur">Kleinebanenregeling</text:span></text:p>
      <text:p text:style-name="algemeen">Per 1 januari 2010 is de regeling kleine banen in werking getreden. Deze regeling houdt in dat de banen van werknemers jonger
                  dan 23 jaar die minder dan ±50% van het wettelijk minimumloon verdienen, vrijgesteld zijn van de premies werknemersverzekeringen.
                  Deze banen zijn ook vrijgesteld van de inkomensafhankelijke bijdrage Zorgverzekeringswet. De lastenverlaging stimuleert werkgevers
                  om jongeren aan te stellen in kleine banen. Dat beperkt de oploop van de jeugdwerkloosheid. Dit voorstel strekt tot voortzetting
                  van de kleinebanenregeling in 2011. 
               </text:p>
      <text:p text:style-name="algemeen">Uit het in opdracht van de Minister van Sociale Zaken en Werkgelegenheid uitgevoerde onderzoek<text:note text:id="ID-83383-d27e188" text:note-class="footnote"><text:note-citation text:label="1">1</text:note-citation><text:note-body><text:p>  EIM, <text:span text:style-name="cur">Werkgelegenheidseffecten van de regeling kleine banen</text:span>, 20 juli 2010.
               </text:p></text:note-body></text:note> naar de effecten van de regeling kleine banen blijkt dat er aanwijzingen zijn dat de regeling een positief effect heeft op
                  de werkgelegenheid in sectoren waar veel jongeren werkzaam zijn in kleine banen. De recente invoering van de regeling maakt
                  het nog niet mogelijk de omvang van dit effect te duiden. Uit het onderzoek<text:span text:style-name="superscript"><text:note-ref text:reference-format="text" text:ref-name="ID-83383-d27e188" text:note-class="footnote">1</text:note-ref></text:span> is gebleken dat een groot deel van de werkgevers in deze sectoren op enige wijze inspeelt op de regeling, wat de doelgroep
                  van de regeling ten goede komt. Uit het onderzoek blijkt niet dat voltijdbanen opgeknipt worden door werkgevers om zo een
                  groter aantal dienstverbanden onder de premievrijstelling te laten vallen. Het voortzetten van de regeling in 2011 biedt de
                  gelegenheid om in het voorjaar van 2011 een op kwantitatieve gegevens gefundeerd besluit over de regeling te nemen. Het uiteindelijke
                  besluit zal voor 1 juli 2011 moeten worden genomen om de uitvoering voldoende tijd te geven om zich voor te bereid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