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
               </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8 oktober 2010</text:p>
          </table:table-cell>
          <table:covered-table-cell/>
        </table:table-row>
      </table:table>
      <text:p text:style-name="kamerstukdatum">Vastgesteld 
               
            </text:p>
      <text:p text:style-name="alineagroep">De vaste commissie voor Verkeer en Waterstaat<text:note text:id="ID-84679-d27e127"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 Vacature, CDA  ()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 genomen van het onderhavige wetsvoorstel en kunnen ermee instemmen.
                  De leden van de VVD-fractie hebben nog wel enkele opmerkingen en vragen. 
               </text:p>
      <text:p text:style-name="algemeen">De leden van de PvdA-fractie hebben met belangstelling kennis genomen van het onderhavige wetsvoorstel. De leden van de PvdA-fractie
                  hebben nog wel enkele vragen. 
               </text:p>
      <text:p text:style-name="alineagroep">De leden van de PVV-fractie hebben met gemengde gevoelens kennis genomen van het onderhavige wetsvoorstel. De leden van de
                     PVV-fractie wil een aantal zaken nadrukkelijk onder de aandacht van de regering brengen. De genoemde leden waarderen de doelstelling
                     van een gelijk speelveld voor het vaststellen van luchthavengelden in de Europese Gemeenschap, maar constateren tegelijkertijd
                     met verbazing dat de bepalingen in het voorstel van wet dit gelijke speelveld ondermijnen. Gesteld wordt dat het recht van
                     een lidstaat om aanvullende regels te stellen, onverlet blijft. Er is zodoende slechts sprake van gezamenlijke minimumtarieven
                     van Europese luchthavens, want het staat iedere lidstaat vrij om extra eisen te stellen die hogere tarieven tot gevolg hebben.
                     Zo vallen ook de beveiligingskosten niet onder dit voorstel van wet, waardoor er sprake is van een separate beveiligingsheffing.
                     De leden van de PVV-fractie vragen de regering op dit punt om opheldering: in hoeverre wordt de initiële doelstelling van
                     dit voorstel van wet, namelijk het creëren van een gelijk speelveld, gehaald middels het invoeren van genoemde bepalingen?
                     De leden van de PVV-fractie spreken de vrees uit dat het voorliggende voorstel van wet opnieuw kan leiden tot een lastenverzwaring
                     voor de passagiers door middel van de afwenteling van kosten door luchtvaartmaatschappijen op reizigers. De genoemde leden
                     zijn van mening dat een dergelijke «verkapte vliegtaks» groeibeperkende gevolgen zal hebben. Deelt de regering die mening?
                  </text:p>
      <text:p text:style-name="alineagroep.end">Concluderend stellen de leden van de PVV-fractie dat de verschillen tussen luchthaventarieven in lidstaten met dit voorstel
                     van wet, in plaats van kleiner, alleen maar groter worden. Dit zou, gelet op de relatief hoge luchthaventarieven van de luchthaven
                     Schiphol, nadelige gevolgen kunnen hebben voor de luchthaven Schiphol. De leden stellen dan ook voor om enkele onderdelen
                     van het voorstel van wet te schrappen, alvorens de richtlijn te implementeren, zodat de groei van de Nederlandse luchtvaartsector
                     niet wordt gehinderd en de Nederlandse reiziger niet wordt opgezadeld met duurdere vliegtickets.
                  </text:p>
      <text:p text:style-name="algemeen">De leden van de CDA-fractie hebben met belangstelling kennis genomen van het onderhavige wetsvoorstel. De leden van de CDA-fractie
                  vragen of de regering, net als zij, waarde hecht aan het behoud van de bestaande tariefsdifferentiatie tussen transfer- en
                  lokaal opstappende passagiers.
               </text:p>
      <text:p text:style-name="tussenkop"><text:span text:style-name="tussenkop_vet">Representatieve organisaties</text:span></text:p>
      <text:p text:style-name="algemeen">De leden van de PvdA-fractie vragen of het waar is dat de «Board of Airline Representatives In the Netherlands» (hierna BARIN)
                  voortaan wordt aangemerkt als «gebruiker» en «belanghebbende». Heeft dit tot gevolg dat, in geval van klachten over de tarieven
                  van een luchthaven, BARIN de organisatie is die namens alle luchtvaartmaatschappijen deze klachten indient?
               </text:p>
      <text:p text:style-name="tussenkop"><text:span text:style-name="tussenkop_vet">Tariefsdifferentiatie vanuit algemeen belang</text:span></text:p>
      <text:p text:style-name="algemeen">De leden van de VVD-fractie constateren dat het voorliggende wetsvoorstel voorziet in de mogelijkheid om tarieven te differentiëren
                  vanuit het oogpunt van het algemeen belang, waaronder bescherming van het milieu als ook behartiging van het belang van de
                  mainport wordt verstaan. De leden van de VVD-fractie vinden dit een waardevolle toevoeging. De mogelijkheid tot differentiatie
                  van tarieven, bijvoorbeeld naar transfer- of lokaal opstappende passagiers, achten de leden van de VVD-fractie van groot belang
                  voor de Nederlandse luchthavens. Op die wijze kan de netwerkfunctie behouden blijven.
               </text:p>
      <text:p text:style-name="alineagroep">De leden van de PvdA-fractie vragen de regering welke concrete consequenties het voorliggende voorstel van wet heeft voor
                     de tarieven van Schiphol. Blijft bijvoorbeeld de huidige mogelijkheid, om de tarieven te differentiëren naar geluidshinder
                     en/of andere milieukenmerken, bestaan? 
                  </text:p>
      <text:p text:style-name="alineagroep">De leden van de PvdA-fractie vragen tevens hoe dit voorstel van wet zich verhoudt tot de actuele discussie over lagere tarieven
                     voor prijsvechters. Hoe dient, met het oog daarop, het nieuwe artikel 8.25ea te worden gezien? Immers, daar wordt gesproken
                     over «diensten op maat» en «specifiek voor hen gereserveerde terminals». Worden hiermee de speciale luchthavenpieren voor
                     prijsvechters bedoeld? Ook vragen de leden van PvdA-fractie op welke wijze beveiligingskosten in de toekomst in de tarieven
                     worden opgenomen.
                  </text:p>
      <text:p text:style-name="alineagroep">Voorts hebben de leden van de PvdA-fractie vragen over de op 27 oktober 2010 aangekondigde verlaging van tarieven voor gebruik
                     van de luchthaven tijdens daluren. Wat zijn hiervan de consequenties? Wordt hiermee beoogd de geluidshinder te spreiden over
                     de dag? Is er hierdoor per saldo sprake van een afname van de geluidshinder? Op welke wijze zou invoering van een laag daltarief
                     moeten leiden tot het in gebruik nemen van nieuwe vliegroutes?
                  </text:p>
      <text:p text:style-name="alineagroep.end">Tot slot vragen de leden van de PvdA-fractie of de luchtvaartmaatschappijen reeds bezwaar hebben aangetekend tegen de nieuwe
                     tarieven van de luchthaven Schiphol. Zo ja, wanneer ontstaat er naar verwachting definitief duidelijkheid over de tarieven
                     van de luchthaven Schiphol per 1 april 2011?
                  </text:p>
      <text:p text:style-name="alineagroep">De leden van de PVV-fractie constateren dat de regering met dit voorstel van wet, dat voorziet in de mogelijkheid om tarieven
                     te differentiëren naar transfer- en lokaal opstappende passagiers, de netwerkpositie van Schiphol veilig stelt. De leden van
                     de PVV-fractie zijn van mening dat dit een goede zaak is. Echter, de genoemde leden constateren dat de luchthaven Schiphol
                     in de praktijk teveel vrijheid krijgt bij het bepalen van de tarieven en dat de luchthaven Schiphol thans exact het tegenovergestelde
                     doet van wat de regering beoogt: namelijk de transfertarieven verhogen en de tarieven voor lokaal opstappende passagiers verlagen.
                     Wat is de mening van de regering over deze kwestie en welke maatregelen kan de regering treffen om effectuering van het voornemen
                     van de luchthaven Schiphol te voorkomen?
                  </text:p>
      <text:p text:style-name="alineagroep.end">Met betrekking tot artikel 1B van het voorstel van wet constateren de leden van de PVV-fractie een omissie, dat tot gevolg
                     heeft dat het non-discriminatie beginsel eenvoudig terzijde kan worden geschoven. In dit artikel staat namelijk dat de luchthavengelden
                     kunnen worden gedifferentieerd vanuit een oogpunt van algemeen belang. Hieronder worden milieuaangelegenheden verstaan, alsmede
                     de behartiging van het belang van de mainport. Vrij vertaald betekent dit dat de luchthaven Schiphol in principe nog steeds
                     vrij is om zijn eigen luchthaventarieven vast te stellen. Onder de noemer van het milieu kunnen derhalve tarieven worden verhoogd
                     en afspraken op dit vlak, die zijn gemaakt aan de Alderstafels, terzijde worden geschoven. Het kan en mag niet zo zijn dat
                     de luchthaven Schiphol zijn eigen koers vaart als het gaat om milieumaatregelen en het belang van de mainport. Het is immers
                     te allen tijde aan de regering om hierin de koers te bepalen. De leden van de PVV-fractie vragen de regering dan ook artikel
                     1B van het voorstel van wet te schrappen. 
                  </text:p>
      <text:p text:style-name="tussenkop"><text:span text:style-name="tussenkop_vet">Luchthavennetwerken respectievelijk verkeerverdeling tussen luchthavens</text:span></text:p>
      <text:p text:style-name="algemeen">De leden van de PvdA-fractie vragen de regering in hoeverre dit voorstel van wet de aanwijzing van een luchthavennetwerk bemoeilijkt.
                  De genoemde leden vragen voorts of het waar is dat een dergelijke aanwijzing het uitplaatsen van vliegbewegingen van luchthaven
                  Schiphol naar de luchthavens van Eindhoven en Lelystad vergemakkelijkt. Op welke termijn kan een luchthavennetwerk eventueel
                  worden aangewezen? 
               </text:p>
      <text:p text:style-name="algemeen">De leden van de PVV-fractie vrezen forse prijsstijgingen als gevolg van artikel 1C van het voorstel wat wet, dat regelt dat
                  er een gemeenschappelijk systeem van luchthavengelden kan worden toegepast op de luchthavens die onderdeel vormen van een
                  luchthavennetwerk. Dit houdt in dat, zodra de voornemens uit de Luchtvaartnota worden geëffectueerd, regionale luchthavens
                  als Eindhoven, Rotterdam-Den Haag en Lelystad onder het luchthavennetwerk van Schiphol zullen vallen. Indien de tarieven van
                  deze overige burgerluchthavens gelijkgesteld worden aan de tarieven van Schiphol, verslechtert de concurrentiepositie van
                  deze luchthavens aanzienlijk. Door de relatief lage luchthavengelden hebben deze regionale luchthavens immers bestaansrecht
                  en zijn zij in staat prijsvechters in de luchtvaart aan te trekken. Een verhoging van de tarieven voor de regionale luchthavens
                  zal er toe leiden dat deze prijsvechters elders zullen opereren, wat zowel een enorm verlies is voor de Nederlandse economie
                  als een beperking van de mogelijkheden van de Nederlandse reiziger. De leden van de PVV-fractie vragen de regering dan ook
                  of zij deze redenering onderschrijven en zo ja, of de regering de mening deelt dat artikel 1C een nadelig effect heeft en
                  als zodanig beter geschrapt zou kunnen worden.
               </text:p>
      <text:p text:style-name="algemeen">De leden van de CDA-fractie de regering wat de gevolgen zijn, zowel positief als negatief, van de aanwijzing van een luchthavennetwerk
                  als bedoeld in het voorstel van wet. Staat een dergelijke aanwijzing maatwerk niet juist in de weg? Is het waar dat, indien
                  een grote mainport als Schiphol en een kleine opkomende luchthaven als Lelystad binnen één netwerk worden opgenomen, dit nadelige
                  gevolgen kan hebben voor de kleine luchthaven? Brengt het opnemen van kleinere luchthavens in een luchthavennetwerk ook kosten
                  met zich mee voor de betreffende kleinere luchthavens? Tot slot vragen de leden van de CDA-fractie op welke wijze wordt geborgd
                  dat de inspraak van de «General Aviation» van de luchthaven Lelystad net zo zwaar weegt in de consultatie als de inspraak
                  van de grote luchtvaartmaatschappijen op de luchthaven Schiphol?
               </text:p>
      <text:p text:style-name="tussenkop"><text:span text:style-name="tussenkop_vet">Overige burgerluchthavens</text:span></text:p>
      <text:p text:style-name="algemeen">De leden van de PvdA-fractie vragen de regering nader toe te lichten om welke reden in de Memorie van Toelichting wordt gesteld
                  dat de eisen van de richtlijn niet alleen van toepassing zijn op Schiphol, maar ook op de overige burgerluchthavens. Zij constateren
                  namelijk dat dit voorstel van wet alleen betrekking heeft op de luchthaven Schiphol. Zullen de burgerluchthavens van Eindhoven,
                  Lelystad en Rotterdam-Den Haag, als onderdeel van de Schiphol Group, ook onder de reikwijdte van de richtlijn vallen? 
               </text:p>
      <text:p text:style-name="algemeen">De leden van de CDA-fractie vragen in hoeverre het huidige voorstel van wet verder gaat dan de Europese richtlijn voorschrijft.
                  Ook vragen deze leden aan de regering of de richtlijn mogelijkheden biedt voor versoepeling van de bestaande nationale wet-
                  en regelgeving op dit gebied. Zo ja, acht de regering het wenselijk om zulke ruimte te benutten?
               </text:p>
      <text:p text:style-name="tussenkop"><text:span text:style-name="tussenkop_vet">Administratieve lasten en nalevingskosten</text:span></text:p>
      <text:p text:style-name="algemeen">De leden van de VVD-fractie constateren dat in de Memorie van Toelichting wordt vermeld dat op dit moment geen aanwijzing
                  van een luchthavennetwerk of een verkeersverdeling tussen luchthavens is voorzien. Derhalve zijn eventuele, uit een dergelijke
                  aanwijzing voortvloeiende, administratieve lasten en nalevingskosten niet berekend. De genoemde leden constateren tegelijkertijd
                  dat de adviezen van de diverse Alderstafels wel voorzien in aanwijzing van een luchthavennetwerk dan wel verkeersverdeling
                  tussen luchthavens. Welke administratieve lasten en nalevingskosten zijn er in dit kader te verwachten voor Schiphol en de
                  overige burgerluchthavens?
               </text:p>
      <text:p text:style-name="tussenkop"><text:span text:style-name="tussenkop_vet">Artikel F</text:span></text:p>
      <text:p text:style-name="algemeen">De leden van de VVD-fractie vragen, gelet op de uitbreiding van het toezicht door de Nederlandse Mededingingsautoriteit (hierna
                  NMA), wat de consequenties zijn van dit voorstel van wet voor de Raad van Bestuur van de NMA.
               </text:p>
      <text:p text:style-name="algemeen">De leden van de PvdA-fractie vragen op welke punten de huidige procedure voor vaststelling van tarieven verandert door het
                  voorliggende voorstel van wet.
               </text:p>
      <text:p text:style-name="algemeen">De leden van de PVV-fractie zijn van mening dat het een goede zaak is dat luchtvaartmaatschappijen vóór vaststelling van de
                  tarieven bezwaar kunnen aantekenen tegen aangekondigde tariefswijzigingen. Hierdoor wordt voorkomen dat passagiers en luchtvaartmaatschappijen
                  aan de grillen van de luchthavendirectie zijn overgeleverd. De leden van de PVV-fractie constateren dat dit voorstel van wet
                  de NMA de mogelijkheid biedt om, nadat luchthavengebruikers bezwaar hebben aangetekend tegen voorgenomen tariefswijzigingen,
                  een onderzoek in te stellen naar de tariefswijzigingen en de tariefswijzigingen gedurende de onderzoeksperiode aan te houden.
                  De leden van de PVV-fractie stellen in het licht van de actuele discussie omtrent de tarieven voor transferpassagiers van
                  de luchthaven Schiphol vast dat, indien artikel 1F reeds van kracht zou zijn, de discussie nooit zo hoog had kunnen oplopen.
                  In dat geval hadden de luchtvaartmaatschappijen op voorhand hun bezwaren bij de NMA kenbaar kunnen maken waardoor de tariefswijzigingen
                  zouden kunnen worden aangehouden. Deelt de regering deze redenering?
               </text:p>
      <text:p text:style-name="ondertekening">De fungerend voorzitter van de commissie,</text:p>
      <text:p text:style-name="ondertekening.end">Ten  Broeke </text:p>
      <text:p text:style-name="ondertekening">De adjunct-griffier van de commissie,</text:p>
      <text:p text:style-name="ondertekening.end">Isra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