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5
               </text:p>
          </table:table-cell>
          <table:table-cell office:value-type="string" table:number-columns-spanned="2" table:style-name="parlementair.kopcel3">
            <text:p text:style-name="headtable.dossiertitel"> Notawisseling houdende een verdrag tussen het Koninkrijk der Nederlanden en ITC-UNESCO inzake de registratie van stagiairs;
            Enschede, 2 nov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2 september 2010. De wens dat het verdrag
                  aan de uitdrukkelijke goedkeuring van de Staten-Generaal wordt onderworpen kan door of namens één van de Kamers of door ten
                  minste vijftien leden van de Eerste Kamer dan wel dertig leden van de Tweede Kamer te kennen wordengegeven uiterlijk op 22 oktober
                  2010.
               </text:p></draw:text-box></draw:frame><draw:frame draw:name="Margin2" draw:style-name="frame.margin" draw:z-index="0" svg:width="1.5602in" svg:x="-1.870in" svg:y="1.456in" text:anchor-type="paragraph"><draw:text-box fo:min-height="0.2in"><text:p text:style-name="margetext">Het advies van de Raad van State wordt niet openbaar gemaakt , omdat het zonder meer instemmend luidt (artikel 25a, vijfde
                  lid jo vierde lid, onder b, van de Wet op de Raad van State).
               </text:p></draw:text-box></draw:frame></text:p>
      <text:p text:style-name="algemeen">Den Haag, 17 september 2010</text:p>
      <text:p text:style-name="algemeen">Overeenkomstig het bepaalde in artikel 2, eerste lid, en artikel 5, eerste lid, van de Rijkswet goedkeuring en bekendmaking
                  verdragen, de Raad van State gehoord, heb ik de eer u hierbij ter stilzwijgende goedkeuring over te leggen de op 2 november
                  2009 te Enschede totstandgekomen notawisseling houdende een verdrag tussen het Koninkrijk der Nederlanden en ITC-UNESCO inzake
                  de registratie van stagiairs (Trb. 2009, 224 en Trb. 2010, 233).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hardreturn"/>
      <text:p text:style-name="tussenkop"><text:span text:style-name="tussenkop_vet">TOELICHTENDE NOTA</text:span></text:p>
      <text:p text:style-name="tussenkop"><text:span text:style-name="tussenkop_vet">Inleiding</text:span></text:p>
      <text:p text:style-name="alineagroep">De Organisatie van de Verenigde Naties voor Onderwijs, Wetenschap en Cultuur betreffende het ITC-UNESCO Centrum voor geïngetreerde
                     kartering (hierna te noemen: «ITC-UNESCO»), gevestigd te Enschede, maakt met enige regelmaat gebruik van stagiairs uit het
                     buitenland. Deze stagiairs leveren een bijdrage aan het functioneren van ITC-UNESCO.
                  </text:p>
      <text:p text:style-name="alineagroep.end">Het op 1 juni 1978 te Parijs tot stand gekomen zetelverdrag – de Briefwisseling tussen de Regering van het Koninkrijk der
                     Nederlanden en de Organisatie der Verenigde Naties voor Onderwijs, Wetenschap en Cultuur houdende een overeenkomst betreffende
                     het ITC-UNESCO-Centrum voor geïntegreerde karteringovereenkomst (Trb. 1978, 144) – voorziet echter niet in een regeling met betrekking tot de positie van stagiairs. Hierdoor blijkt het problematisch om
                     voor uit het buitenland afkomstige stagiairs de binnenkomst, het verblijf en de stage in Nederland mogelijk te maken via de
                     Nederlandse vreemdelingen- en tewerkstellingsregelgeving. Gezien het belang dat ITC-UNESCO heeft bij het inzetten van deze
                     stagiairs, is dan ook op verzoek van ITC-UNESCO een aanvullend verdrag op het eerdergenoemde zetelverdrag van ITC-UNESCO voor
                     die groep gesloten. Dit verdrag is bij notawisseling tot stand gebracht.
                  </text:p>
      <text:p text:style-name="tussenkop"><text:span text:style-name="tussenkop_vet">Algemeen</text:span></text:p>
      <text:p text:style-name="alineagroep">Op grond van het nieuwe verdrag worden uit het buitenland afkomstige stagiairs voor de duur van maximaal zes maanden door
                     het ministerie van Buitenlandse Zaken geregistreerd. Deze termijn kan in uitzonderlijke omstandigheden eenmaal worden verlengd
                     met een maximum periode van zes maanden. 
                  </text:p>
      <text:p text:style-name="alineagroep.end">Daarnaast dienen de stagiairs voor hun verblijf aan bepaalde voorwaarden te voldoen, zoals een binnenkomst op reguliere wijze op grond van een op voorspraak van het ministerie van Buitenlandse
                     Zaken te verstrekken visum, het beschikken over een geldige verblijfstitel voor een verblijf in Nederland, het hebben van
                     een afdoende medische verzekering en voldoende financiële middelen. De stagiairs zullen enkel van ICT-UNESCO een stagevergoeding
                     ontvangen, om de kosten van het levensonderhoud te dekken. Een stagiair zal geen aanspraak kunnen maken op Nederlandse (sociale)
                     voorzieningen. Het is betrokkene niet toegestaan in Nederland anders dan in het kader van de stagevervulling arbeid te verrichten,
                     en zij verplichten zich binnen twee weken na beëindiging van de stage Nederland te verlaten.
                  </text:p>
      <text:p text:style-name="alineagroep">Bij aanname van een stagiair verstrekt ITC-UNESCO aan het ministerie van Buitenlandse Zaken een door de stagiair getekende
                     verklaring vergezeld van bewijsstukken dat aan de bovenstaande voorwaarden is voldaan. Op grond van artikel 4 van het onderhavige
                     verdrag ontvangen de uit het buitenland afkomstige stagiairs van het ministerie van Buitenlandse Zaken vervolgens een identiteitskaart,
                     welke door ITC-UNESCO uiterlijk acht dagen na het vertrek van de stagiair uit Nederland weer wordt geretourneerd. Deze identiteitskaart
                     is tevens verblijfstitel voor de stagiair.
                  </text:p>
      <text:p text:style-name="alineagroep.end">Overigens doet dit verdrag geen afbreuk aan de rechten van stagiairs op wie van toepassing zijn de bepalingen van, of die
                     vastgesteld worden krachtens, het op 25 maart 1957 te Rome tot stand gekomen Verdrag tot oprichting van de Europese gemeenschap
                     (geconsolideerde tekst in Tractatenblad 2003, nr. 150) en het op 13 december 2007 te Lissabon tot stand gekomen Verdrag van Lissabon tot wijziging van het Verdrag betreffende
                     de Europese Unie en het Verdrag tot oprichting van de Europese Gemeenschap (Trb. 2008, 11), betreffende het recht op toelating en verblijf, alsmede het verrichten van werkzaamheden. De regels omtrent toelating en
                     verblijf van EU-burgers (en hun familieleden) zijn vastgelegd in Richtlijn 2004/38/EG (de zogenaamde «Burgerschapsrichtlijn»)
                     die is gebaseerd op, onder andere, artikel 21 van het Verdrag betreffende de werking van de Europese Unie (reizen en verblijven
                     van EU-burgers). De bepalingen omtrent het verrichten van werkzaamheden binnen de Unie zijn vastgelegd in artikel artikel
                     45 van het Verdrag betreffende de werking van de Europese Unie (vrij verkeer van werknemers) en de daarop gebaseerde Verordening
                     1612/68 van de Raad van 15 oktober 1968 betreffende het vrije verkeer van werknemers binnen de Gemeenschap. De Europese bepalingen
                     inzake het vrij verkeer van werknemers zijn van toepassing op EU-burgers die werkzaamheden verrichten in een andere lidstaat
                     dan die waarvan zij onderdaan zijn. Volgens de rechtspraak van het Hof van Justitie van de Europese Unie kan een stagiair
                     wiens stageperiode dient als praktische voorbereiding op de eigenlijke uitoefening van een beroep, worden aangemerkt als «werknemer
                     in de zin van artikel 45 van het Verdrag betreffende de werking van de Europese Unie.
                  </text:p>
      <text:p text:style-name="algemeen">Het in artikel 2 van de Wet arbeid vreemdelingen opgenomen verbod om vreemdelingen zonder tewerkstellingsvergunning arbeid
                  te laten verrichten zal voor zover het de stagevervulling betreft, gelet op artikel 3, eerste lid, onder a, van die wet, juncto
                  artikel 1, eerste lid, onder d, van het Besluit uitvoering Wet arbeid vreemdelingen, niet meer op hen van toepassing zijn.
               </text:p>
      <text:p text:style-name="algemeen">Het aanvullende stagiairverdrag wordt voorlopig toegepast vanaf de dag dat de notawisseling heeft plaatsgevonden, hetgeen
                  noodzakelijk werd geacht in verband met de reeds voorziene plaatsing van stagiairs bij ITC-UNESCO. In dat kader is het van
                  belang dat, voorafgaand aan de inwerkingtreding van het verdrag, voor die plaatsing reeds een juridische basis aanwezig is.
               </text:p>
      <text:p text:style-name="tussenkop"><text:span text:style-name="tussenkop_vet">Koninkrijkspositie</text:span></text:p>
      <text:p text:style-name="algemeen">Het verdrag zal, evenals eerdergenoemd verdrag tussen het Koninkrijk der Nederlanden en ITC-UNESCO, voor wat het Koninkrijk
                  betreft alleen voor Nederland gelden.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1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