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13
               </text:p>
          </table:table-cell>
          <table:table-cell office:value-type="string" table:number-columns-spanned="2" table:style-name="parlementair.kopcel3">
            <text:p text:style-name="headtable.dossiertitel"> Verslagen van de commissie voor de Verzoekschriften en de Burgerinitiatieven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VERSLAG OVER HET VERZOEKSCHRIFT<text:note text:id="ID-83340-d27e103" text:note-class="footnote"><text:note-citation text:label="*">*</text:note-citation><text:note-body><text:p>Dit adres en de stukken welke de commissie bij haar onderzoek ten dienste hebben gestaan, liggen op het commissiesecretariaat
                  Verzoekschriften, Lange Poten 4, Den Haag, ter inzage van de leden.
               </text:p></text:note-body></text:note>  VAN B.L.  TE  G.<text:note text:id="ID-83340-d27e114" text:note-class="footnote"><text:note-citation text:label="*">*</text:note-citation><text:note-body><text:p>Naam en adres van verzoeker zijn de commissie bekend. </text:p></text:note-body></text:note>  BETREFFENDE KWIJTSCHELDING BELASTINGSCHULD 
            </text:p>
            <text:p text:style-name="headtable.datum">Vastgesteld </text:p>
          </table:table-cell>
          <table:covered-table-cell/>
        </table:table-row>
      </table:table>
      <text:p text:style-name="tussenkop"><text:span text:style-name="tussenkop_vet">Klacht</text:span></text:p>
      <text:p text:style-name="algemeen">Verzoekster klaagt dat haar verzoek om kwijtschelding van de aanslag inkomstenbelasting/premie volksverzekeringen over het
                  jaar 2006 en van de teveel ontvangen zorg- en huurtoeslag is afgewezen.
               </text:p>
      <text:p text:style-name="tussenkop"><text:span text:style-name="tussenkop_vet">Feiten</text:span></text:p>
      <text:p text:style-name="alineagroep">Aan verzoekster is een definitieve aanslag inkomstenbelasting/premie volksverzekeringen over het jaar 2006 opgelegd. De voorlopige
                     teruggaaf was te hoog vastgesteld op grond van de gegevens die verzoekster op het aangiftebiljet heeft verstrekt. Ook heeft
                     de Belastingdienst de teveel toegekende huur- en zorgtoeslag over 2006 teruggevorderd.
                  </text:p>
      <text:p text:style-name="alineagroep.end">Het verzoek om kwijtschelding is afgewezen omdat voor terugvordering van toeslagen kwijtschelding wettelijk niet is toegestaan
                     en omdat verzoekster voldoende betalingscapaciteit heeft. Het verzoek om kwijtschelding is gemotiveerd afgewezen. Het beroep
                     bij de directeur van de Belastingdienst is eveneens afgewezen.
                  </text:p>
      <text:p text:style-name="tussenkop"><text:span text:style-name="tussenkop_vet">Overwegingen</text:span></text:p>
      <text:p text:style-name="algemeen">Verzoekster stelt dat haar kwijtschelding van de belastingschuld en van de terugvordering van zorg- en huurtoeslag moet worden
                  verleend omdat het niet aan haar is te wijten dat de teruggave tot een te hoog bedrag is vastgesteld. Zij vindt dat zij op
                  juiste wijze aangifte heeft gedaan en dat zij ook niet in staat is om de aanslagen te voldoen omdat zij binnenkort op de bijstand
                  is aangewezen.  
               </text:p>
      <text:p text:style-name="algemeen">De minister stelt zich op het standpunt dat de Belastingdienst het verzoek om kwijtschelding gemotiveerd heeft afgewezen.
                  De betalingscapaciteit van verzoekster is te hoog om kwijtschelding van belasting te verlenen en af te zien van invordering
                  van de toeslagenschuld. De teruggaaf is bovendien verstrekt op basis van de aangifte van verzoekster zelf. Zij is er ook op
                  gewezen dat de definitieve aanslag pas wordt vastgesteld nadat de aangifte is gecontroleerd.
               </text:p>
      <text:p text:style-name="tussenkop"><text:span text:style-name="tussenkop_vet">Oordeel van de commissie<text:note text:id="ID-83340-d27e187" text:note-class="footnote"><text:note-citation text:label="*">*</text:note-citation><text:note-body><text:p>De commissie bestaat uit de leden: Van Gent (GL) fungerend voorzitter, Çörüz (CDA), Dezentjé Hamming (VVD), Van Raak (SP),
                  Elissen (PVV), Mulder (VVD) en de plaatsvervangende leden Blanksma-van den Heuvel (CDA), Neppérus (VVD) en Blok (VVD).
               </text:p></text:note-body></text:note>
                     </text:span></text:p>
      <text:p text:style-name="alineagroep">Niet gebleken is dat de Belastingdienst onbehoorlijk of onzorgvuldig heeft gehandeld. Hij heeft immers gehandeld overeenkomstig
                     de wet- en regelgeving en het kwijtscheldingsbeleid ingevolge de Leidraad Invordering 2008. De aanslag corrigeert een ten
                     onrechte genoten teruggave.
                  </text:p>
      <text:p text:style-name="alineagroep.end">Omdat verzoekster aanvoert dat haar inkomsten inmiddels zijn verminderd en zij binnenkort op de bijstand is aangewezen, geeft
                     de commissie de minister in overweging de Belastingdienst te vragen een betalingsregeling vast te stellen waarbij rekening
                     wordt gehouden met de  betalingscapaciteit van verzoekster, indien deze is gewijzigd.
                  </text:p>
      <text:p text:style-name="tussenkop"><text:span text:style-name="tussenkop_vet">Voorstel aan de Kamer</text:span></text:p>
      <text:p text:style-name="algemeen">De commissie stelt de Kamer voor de minister van Financiën uit te nodigen voor verzoekster een betalingsregeling te doen vaststellen
                  waarbij voor de termijnen van aflossing rekening wordt gehouden met haar mogelijk gewijzigde omstandigheden.
               </text:p>
      <text:p text:style-name="ondertekening">De fungerend voorzitter van de commissie,</text:p>
      <text:p text:style-name="ondertekening.end">Van Gent </text:p>
      <text:p text:style-name="ondertekening">De griffier van de commissie,</text:p>
      <text:p text:style-name="ondertekening.end">De Gi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13,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