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6 HERDRUK
                  <text:note text:id="ID-80781-d27e97" text:note-class="footnote"><text:note-citation text:label="1">1</text:note-citation><text:note-body><text:p> I.v.m. een aanvulling in de laatste alinea.</text:p></text:note-body></text:note>
                  
                  </text:p>
          </table:table-cell>
          <table:table-cell office:value-type="string" table:number-columns-spanned="2" table:style-name="parlementair.kopcel_last">
            <text:p text:style-name="headtable.stuktitel"> VERSLAG OVER HET BURGERINITIATIEF VAN DE NEDERLANDSE VERENIGING VOOR LYMEPATIËNTEN BETREFFENDE BESTRIJDING VAN DE ZIEKTE
               VAN LYME
            </text:p>
            <text:p text:style-name="headtable.datum">Vastgesteld 23 september 2010</text:p>
          </table:table-cell>
          <table:covered-table-cell/>
        </table:table-row>
      </table:table>
      <text:p text:style-name="kamerstukdatum">Vastgesteld 
               
            </text:p>
      <text:p text:style-name="algemeen">De commissie<text:note text:id="ID-80781-d27e149" text:note-class="footnote"><text:note-citation text:label="2">2</text:note-citation><text:note-body><text:p>De commissie bestaat uit de leden: Van Gent (GL) fungerend voorzitter, Cörüz (CDA), Dezentjé Hamming (VVD), Van Raak (SP),
                  Elissen (PVV), Mulder (VVD) en de plaatsvervangende leden Blanksma-van den Heuvel (CDA), Neppérus (VVD) en Blok (VVD).
               </text:p></text:note-body></text:note>, 
               </text:p>
      <text:p text:style-name="algemeen">overwegende,</text:p>
      <text:p text:style-name="algemeen">dat de Nederlandse Vereniging voor Lymepatiënten, in het vervolg de Vereniging, op 11 mei 2010 een burgerinitiatief heeft
                  ingediend met het voorstel om de ziekte van Lyme te bestrijden door het instellen van een meld- of informatieplicht voor de
                  ziekte van Lyme, door het aanpassen van de artsenopleiding en door een bijscholing van artsen, door de ontwikkeling en toepassing
                  van testen, door het doen van onderzoek en het inrichten van een Lyme-expertisecentrum, door het geven van voorlichting en
                  door het in Europees verband aandringen op de ontwikkeling van een vaccin,
               </text:p>
      <text:p text:style-name="algemeen">dat het burgerinitiatief voldoet aan de voorwaarden genoemd in artikel 9a van het reglement van de commissie, waaronder de
                  voorwaarde dat tenminste 40 000 personen van 18 jaar of ouder van hun steun aan dit burgerinitiatief hebben blijk gegeven
                  door overlegging van een handtekening en persoonsgegevens, omdat de brief is vergezeld van 71 556 handtekeningen van personen
                  van 18 jaar of ouder met de vereiste persoonsgegevens,
               </text:p>
      <text:p text:style-name="algemeen">dat door dit aantal steunbetuigingen zonder nader onderzoek kan worden aangenomen dat tenminste 40 000 van de ondertekenaars
                  zijn gerechtigd om deel te nemen aan verkiezing van de leden van de Tweede Kamer, zodat is voldaan aan de voorwaarde genoemd
                  in artikel 10 van het reglement van de commissie,
               </text:p>
      <text:p text:style-name="algemeen">dat geen van de bezwaren genoemd in artikel 132a, tweede lid van het Reglement van Orde van de Tweede Kamer tegen het in behandeling
                  nemen van dit burgerinitiatief kan worden aangevoerd,
               </text:p>
      <text:p text:style-name="algemeen">dat dit onder andere betekent dat ook is voldaan aan de voorwaarde dat het burgerinitiatief geen onderwerp betreft waarover
                  de Kamer korter dan twee jaar voor de indiening van het burgerinitiatief een besluit heeft genomen,
               </text:p>
      <text:p text:style-name="algemeen">dat de commissie heeft vastgesteld dat het burgerinitiatief voldoende gespecificeerde beleidsdoelstellingen inhoudt,</text:p>
      <text:p text:style-name="algemeen">dat de commissie heeft vastgesteld dat in de jaren 2008 en 2009 en in 2010 tot aan de indiening van het burgerinitiatief geen
                  debat is gevoerd dat expliciet de bestrijding van de ziekte van Lyme met bijbehorende maatregelen betrof,
               </text:p>
      <text:p text:style-name="algemeen">dat de commissie heeft vastgesteld dat ook bij de behandeling van de begroting van het ministerie van Volksgezondheid, Welzijn
                  en Sport in de jaren 2008 en 2009 geen moties zijn ingediend die de bestrijding van de ziekte van Lyme betreffen,
               </text:p>
      <text:p text:style-name="algemeen">dat de commissie heeft vastgesteld dat de voorlichting over de ziekte van Lyme slechts zijdelings aan de orde is gesteld tijdens
                  een algemeen overleg van de vaste commissie voor Landbouw, Natuur en Voedselkwaliteit over de Q koorts op 27 januari 2010
                  en bij feitelijke vragen van de vaste commissie voor Defensie over het Jaarverslag Inspectie Militaire Gezondheidszorg over
                  2007 en 2008 (respectievelijk 31 200, nr. 135 en 32 123 X nr. 8).  
               </text:p>
      <text:p text:style-name="algemeen">dat de commissie voorts heeft vastgesteld dat er schriftelijke vragen zijn gesteld over de diagnosticering en behandeling
                  van de ziekte van Lyme, maar dat over de overige onderdelen van het voorstel van de Vereniging niet is gesproken;
               </text:p>
      <text:p text:style-name="algemeen">van oordeel,</text:p>
      <text:p text:style-name="algemeen">dat dit burgerinitiatief voldoet aan de door de Kamer gestelde voorwaarden;</text:p>
      <text:p text:style-name="algemeen">stelt de Kamer voor:</text:p>
      <text:list text:style-name="list-style-1">
        <text:list-item text:start-value="1">
          <text:p text:style-name="list.start">dit burgerinitiatief in behandeling te nemen; 
                     </text:p>
        </text:list-item>
        <text:list-item text:start-value="2">
          <text:p text:style-name="list.cont">de brief van de Vereniging in handen te stellen van de vaste commissie voor Volksgezondheid, Welzijn en Sport en deze commissie
                        te verzoeken om voor 1 november 2010 een gesprek met haar te voeren waarin in het bijzonder wordt geprobeerd verduidelijking
                        te verkrijgen niet zozeer van de doelstellingen als wel van de maatregelen die haar voor ogen staan om die doelstellingen
                        te bereiken en over dit gesprek een beknopt verslag uit te brengen aan de Kamer;
                     </text:p>
        </text:list-item>
        <text:list-item text:start-value="3">
          <text:p text:style-name="list.end">dit burgerinitiatief na uitbrengen van dat verslag zo snel mogelijk te agenderen voor de plenaire vergadering van de nieuwe
                        Kamer en ook een besluit te nemen zoals bedoeld in artikel 132a, vijfde lid, van het Reglement van Orde van de Tweede Kamer,
                        door te stemmen over de voorstellen van de Vereniging als betrof het één voorstel. 
                     </text:p>
        </text:list-item>
      </text:list>
      <text:p text:style-name="ondertekening">De fungerend voorzitter van de commissie,</text:p>
      <text:p text:style-name="ondertekening.end">Van Gent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16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