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13
               </text:p>
          </table:table-cell>
          <table:table-cell office:value-type="string" table:number-columns-spanned="2" table:style-name="parlementair.kopcel3">
            <text:p text:style-name="headtable.dossiertitel"> Verslagen van de commissie voor de Verzoekschriften en de Burgerinitiatieven
         </text:p>
          </table:table-cell>
          <table:covered-table-cell/>
        </table:table-row>
        <table:table-row>
          <table:table-cell office:value-type="string" table:number-columns-spanned="1" table:style-name="parlementair.kopcel_last">
            <text:p text:style-name="headtable.stuktitel">Nr.   15
                  </text:p>
          </table:table-cell>
          <table:table-cell office:value-type="string" table:number-columns-spanned="2" table:style-name="parlementair.kopcel_last">
            <text:p text:style-name="headtable.stuktitel"> VERSLAG OVER HET VERZOEKSCHRIFT <text:note text:id="ID-80311-d27e105" text:note-class="footnote"><text:note-citation text:label="1">1</text:note-citation><text:note-body><text:p>Dit adres en de stukken welke de commissie bij haar onderzoek ten dienste hebben gestaan, liggen op het commissiesecretariaat
                  Verzoekschriften, Lange Poten 4, Den Haag, ter inzage van de leden.
               </text:p></text:note-body></text:note>  VAN H. O.  TE H.  <text:note text:id="ID-80311-d27e116" text:note-class="footnote"><text:note-citation text:label="2">2</text:note-citation><text:note-body><text:p>Naam en adres van verzoeker zijn de commissie bekend. </text:p></text:note-body></text:note>  BETREFFENDE TOEPASSING HARDHEIDSCLAUSULE 
            </text:p>
            <text:p text:style-name="headtable.datum">Vastgesteld 23 september 2010</text:p>
          </table:table-cell>
          <table:covered-table-cell/>
        </table:table-row>
      </table:table>
      <text:p text:style-name="kamerstukdatum">Vastgesteld 
               
            </text:p>
      <text:p text:style-name="tussenkop"><text:span text:style-name="tussenkop_vet">Klacht</text:span></text:p>
      <text:p text:style-name="algemeen">Verzoeker vraagt of hij zijn twee «oude regime «lijfrentepolissen zonder fiscale gevolgen kan inwisselen tegen zijn «nieuwe
                  regime» lijfrentepolis met toepassing van de hardheidsclausule.
               </text:p>
      <text:p text:style-name="tussenkop"><text:span text:style-name="tussenkop_vet">Feiten</text:span></text:p>
      <text:p text:style-name="algemeen">Verzoeker heeft in 1995 een oudedagslijfrenteverzekering afgesloten waarop het regime van de Wet op de inkomstenbelasting
                  1964 (Brede Herwaardering) van toepassing was. Hij heeft hiervoor in de periode 1995 tot en met 2004 jaarlijks premie betaald
                  en deze afgetrokken van zijn belastbare inkomen. Overeengekomen is dat de lijfrenteverzekering in november 2016 tot uitkering
                  zou komen. Onder het regime van de Brede herwaardering was de ingangsdatum van een oudedagslijfrente vrij; ingevolge de Wet
                  inkomstenbelasting 2001 moet een oudedagslijfrente waarvoor premieaftrek is genoten, uiterlijk ingaan in het jaar waarin verzekeringnemer
                  70 wordt. Omdat verzoeker na 2001 nog lijfrentepremies heeft afgetrokken, is de Wet inkomstenbelasting 2001 van toepassing.
                  De lijfrenteverzekering moet met ingang van 17 november 2011 worden uitgekeerd zodat verzoeker minder lijfrentekapitaal zal
                  hebben opgebouwd. Verzoeker heeft ook twee lijfrenteverzekeringen in 1991 waarvoor hij eenmalig een koopsom heeft gestort.
                  Verzoeker heeft verzocht om met toepassing van de hardheidsclausule deze oude lijfrenteverzekeringen in te wisselen tegen
                  de latere lijfrenteverzekering waarvoor de Wet inkomstenbelasting 2001 geldt zonder het fiscale gevolg dat de verzekering
                  wordt geacht te zijn afgekocht op 19 november 2011. Het verzoek is afgewezen. 
               </text:p>
      <text:p text:style-name="tussenkop"><text:span text:style-name="tussenkop_vet">Overwegingen</text:span></text:p>
      <text:p text:style-name="algemeen">Verzoeker voert aan dat zijn voorstel om de oude polis – eventueel met vermindering van de genoten fiscale premieaftrek –
                  om te zetten in een levenslange uitkering en de latere lijfrenteverzekering te laten doorlopen tot november 2016 een kapitaalsvernietiging
                  van € 25 000 met bijkomende poliskosten en provisies kan voorkomen. Hij vindt dat daarmee niemand tekort wordt gedaan en dat
                  onnodige kosten hiermee worden voorkomen.   
               </text:p>
      <text:p text:style-name="algemeen">De minister stelt zich op het standpunt dat verzoeker bewust heeft gekozen voor het belastingregime van de Wet inkomstenbelasting
                  2001 door de lijfrenteaftrek te vervolgen. De wetgever heeft ervoor gekozen om aan de oudedagsrente een uiterste ingangsdatum
                  met de leeftijdsgrens van 70 jaar te verbinden. Omdat de leeftijdsgrens een bewuste keuze is van de wetgever, kan de hardheidsclausule
                  niet worden toegepast. De hardheidsclausule kan alleen worden toegepast als de wet een gevolg heeft dat de wetgever had voorkomen
                  als hij dat gevolg bij het maken van de wet had voorzien. Ook kan door het verstrijken van de termijnen niet worden teruggekomen
                  op de premieaftrek over de jaren 2001 tot en met 2004. 
               </text:p>
      <text:p text:style-name="tussenkop"><text:span text:style-name="tussenkop_vet">Oordeel van de commissie<text:note text:id="ID-80311-d27e199" text:note-class="footnote"><text:note-citation text:label="3">3</text:note-citation><text:note-body><text:p>De commissie bestaat uit de leden: Van Gent (GL) fungerend voorzitter, Cörüz (CDA), Dezentjé Hamming (VVD), Van Raak (SP),
                  Elissen (PVV), Mulder (VVD) en de plaatsvervangende leden Blanksma-van den Heuvel (CDA), Neppérus (VVD) en Blok (VVD).
               </text:p></text:note-body></text:note>
                     </text:span></text:p>
      <text:p text:style-name="algemeen">De minister kan worden gevolgd in zijn standpunt.</text:p>
      <text:p text:style-name="tussenkop"><text:span text:style-name="tussenkop_vet">Voorstel aan de Kamer</text:span></text:p>
      <text:p text:style-name="algemeen">Er is geen aanleiding om de Kamer een voorstel te doen.</text:p>
      <text:p text:style-name="ondertekening">De fungerend voorzitter van de commissie,</text:p>
      <text:p text:style-name="ondertekening.end">Van Gent </text:p>
      <text:p text:style-name="ondertekening">De griffier van de commissie,</text:p>
      <text:p text:style-name="ondertekening.end">De Gi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13, Nr. 1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