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ERSLAG OVER HET VERZOEKSCHRIFT<text:note text:id="ID-80305-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G. A.  TE  Z.<text:note text:id="N1" text:note-class="footnote"><text:note-citation text:label="2">2</text:note-citation><text:note-body><text:p>Naam en adres van verzoeker zijn de commissie bekend. </text:p></text:note-body></text:note>  BETREFFENDE BETALINGSREGELING
            </text:p>
            <text:p text:style-name="headtable.datum">Vastgesteld 23 september 2010</text:p>
          </table:table-cell>
          <table:covered-table-cell/>
        </table:table-row>
      </table:table>
      <text:p text:style-name="kamerstukdatum">Vastgesteld  
               
            </text:p>
      <text:p text:style-name="tussenkop"><text:span text:style-name="tussenkop_vet">Klacht</text:span></text:p>
      <text:p text:style-name="algemeen">Verzoeker klaagt dat de Belastingdienst zijn verzoek tot een betalingsregeling heeft afgewezen.</text:p>
      <text:p text:style-name="tussenkop"><text:span text:style-name="tussenkop_vet">Feiten</text:span></text:p>
      <text:p text:style-name="algemeen">Verzoeker heeft een definitieve aanslag inkomstenbelasting/premie volksverzekeringen van € 4 154 over het jaar 2005 ontvangen
                  en een voorlopige aanslag over 2006 van € 9 695. De inspecteur van de Belastingdienst heeft voor de voorlopige aanslag over
                  2006 uitstel van betaling verleend van vier maanden tot eind 2007. Omdat verzoeker geen betalingen heeft gedaan, is in april
                  2008 loonbeslag aangekondigd. Verzoeker heeft bezwaar gemaakt tegen de definitieve aanslag waarna deze aanslag met € 7 020
                  is verminderd. Na verrekening met de voorlopige aanslag resteerde een belastingschuld van € 31 222. Voor de aanslag over 2005
                  is aan verzoeker een betalingsregeling verleend van € 400,– per maand met ingang van 25 juni 2008. Aan deze betalingsregeling
                  heeft verzoeker niet voldaan; met ingang van juni 2009 is hem een nieuwe betalingsregeling verleend van € 600 per maand voor
                  de aanslagen over 2005 èn 2006. Omdat verzoeker betalingsachterstand had en hij geen gelegenheid heeft gemaakt van de hem
                  geboden gelegen deze in te halen, heeft de Belastingdienst zijn verzoek tot opnieuw een betalingsregeling afgewezen. Ook het
                  hiertegen ingestelde beroep is afgewezen.  
               </text:p>
      <text:p text:style-name="tussenkop"><text:span text:style-name="tussenkop_vet">Overwegingen</text:span></text:p>
      <text:p text:style-name="alineagroep">Verzoeker voert aan dat hij wel contact heeft opgenomen met de Belastingdienst en dat de betalingen die hij heeft gedaan aan
                     concurrente schuldeisers een woningschuld betreffen.
                  </text:p>
      <text:p text:style-name="alineagroep.end">De minister van Financiën stelt zich op het standpunt dat de Belastingdienst terecht een nieuw verzoek tot een betalingsregeling
                     heeft afgewezen omdat verzoeker al bij twee eerdere betalingsregelingen in gebreke is gebleven. Ook heeft verzoeker de aanslag
                     inkomstenbelasting/premie volksverzekeringen over het jaar 2008 niet betaald, hoewel dit een voorwaarde was voor de eerder
                     verleende betalingsregeling. 
                  </text:p>
      <text:p text:style-name="tussenkop"><text:span text:style-name="tussenkop_vet">Oordeel van de commissie<text:note text:id="N2" text:note-class="footnote"><text:note-citation text:label="3">3</text:note-citation><text:note-body><text:p>De commissie bestaat uit de leden: Van Gent (GL) fungerend voorzitter, Cörüz (CDA), Dezentjé Hamming (VVD), Van Raak (SP),
                  Elissen (PVV), Mulder (VVD) en de plaatsvervangende leden Blanksma-van den Heuvel (CDA), Neppérus (VVD) en Blok (VVD).
               </text:p></text:note-body></text:note>
                     </text:span></text:p>
      <text:p text:style-name="algemeen">Niet gebleken is dat de Belastingdienst onbehoorlijk of onzorgvuldig heeft gehandeld door de afwijzing van het verzoek tot
                  een betalingsregeling. Deze afwijzing is immers overeenkomstig de bestaande wet- en regelgeving en het beleid ingevolge de
                  Leidraad Invordering 2008 en verzoeker heeft onvoldoende blijk gegeven van medewerking aan de betalingsregelingen. 
               </text:p>
      <text:p text:style-name="tussenkop"><text:span text:style-name="tussenkop_vet">Voorstel aan de Kamer</text:span></text:p>
      <text:p text:style-name="algemeen">Er is geen aanleiding om de Kamer een voorstel te doen.</text:p>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