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13
               </text:p>
          </table:table-cell>
          <table:table-cell office:value-type="string" table:number-columns-spanned="2" table:style-name="parlementair.kopcel3">
            <text:p text:style-name="headtable.dossiertitel"> Verslagen van de commissie voor de Verzoekschriften en de Burgerinitiatieven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VERSLAG OVER HET VERZOEKSCHRIFT<text:note text:id="ID-80301-d27e105" text:note-class="footnote"><text:note-citation text:label="1">1</text:note-citation><text:note-body><text:p>Dit adres en de stukken welke de commissie bij haar onderzoek ten dienste hebben gestaan, liggen op het commissiesecretariaat
                  Verzoekschriften, Lange Poten 4, Den Haag, ter inzage van de leden.
               </text:p></text:note-body></text:note>  VAN  J. D. TE U<text:note text:id="n1" text:note-class="footnote"><text:note-citation text:label="2">2</text:note-citation><text:note-body><text:p>Naam en adres van verzoeker zijn de commissie bekend. </text:p></text:note-body></text:note>  BETREFFENDE HUURTOESLAG
            </text:p>
            <text:p text:style-name="headtable.datum">Vastgesteld 23 september 2010</text:p>
          </table:table-cell>
          <table:covered-table-cell/>
        </table:table-row>
      </table:table>
      <text:p text:style-name="kamerstukdatum">Vastgesteld </text:p>
      <text:p text:style-name="tussenkop"><text:span text:style-name="tussenkop_vet">Klacht</text:span></text:p>
      <text:p text:style-name="algemeen">Verzoekster klaagt dat zij niet in aanmerking komt voor de huurtoeslag en dat zij de haar eerder toegekende huurtoeslagen
                  moet terugbetalen.
               </text:p>
      <text:p text:style-name="tussenkop"><text:span text:style-name="tussenkop_vet">Feiten</text:span></text:p>
      <text:p text:style-name="algemeen">Verzoekster heeft de blote eigendom van de woning waarvan haar moeder het vruchtgebruik heeft. Hierover moet zij belasting
                  in box 3 betalen omdat de eigendom is aangemerkt als inkomen uit sparen en beleggen. De waarde van de eigendom is hoger dan
                  het heffingvrije vermogen van € 20 661. Bij de inwerkingtreding van de Algemene wet inkomensafhankelijke regelingen (AWIR)
                  is de verhoogde vermogensvrijstelling als maatregel van overgangsrecht in de Aanpassingswet AWIR opgenomen. Deze geldt echter
                  alleen voor mensen die in het subsidiejaar van 1 juli 2005 tot en met 31 december 2005 huursubsidie ontvingen. Verzoekster
                  komt niet in aanmerking voor een verhoging van het heffingvrije vermogen van de alleenstaande ouder omdat zij niet vanaf 2005
                  huursubsidie heeft ontvangen. Omdat de Wet op de huurtoeslag bepaalt dat het vermogen deel uitmaakt van de draagkracht heeft
                  verzoekster geen recht op een inkomensafhankelijke toeslag. De ten onrechte ontvangen huurtoeslag moet verzoekster terugbetalen.
               </text:p>
      <text:p text:style-name="tussenkop"><text:span text:style-name="tussenkop_vet">Overwegingen</text:span></text:p>
      <text:p text:style-name="alineagroep">Verzoekster voert aan dat de wet onbillijk is door haar geen inkomensafhankelijke toeslag toe te kennen omdat zij een rendementsgrondslag
                     in box 3 heeft. Zij vindt dat zij in aanmerking zou moeten komen voor een verhoging van het heffingvrije vermogen zodat zij
                     wel recht heeft op de huurtoeslag. 
                  </text:p>
      <text:p text:style-name="alineagroep.end">De minister stelt zich op het standpunt dat de hardheidsclausule ingevolge artikel 63 van de Algemene wet inzake rijksbelastingen
                     niet van toepassing is op de invordering van belastingen en toeslagschulden. Verzoekster kan de Belastingdienst vragen of
                     haar financiële situatie aanleiding geeft om van invordering geheel of gedeeltelijk af te zien.
                  </text:p>
      <text:p text:style-name="tussenkop"><text:span text:style-name="tussenkop_vet">Oordeel van de commissie<text:note text:id="ID-80301-d27e116" text:note-class="footnote"><text:note-citation text:label="3">3</text:note-citation><text:note-body><text:p>De commissie bestaat uit de leden: Van Gent (GL) fungerend voorzitter, Cörüz (CDA), Dezentjé Hamming (VVD), Van Raak (SP),
                  Elissen (PVV), Mulder (VVD) en de plaatsvervangende leden Blanksma-van den Heuvel (CDA), Neppérus (VVD) en Blok (VVD).
               </text:p></text:note-body></text:note>
                     </text:span></text:p>
      <text:p text:style-name="alineagroep">De minister kan worden gevolgd in zijn standpunt met betrekking tot de hardheidsclausule.</text:p>
      <text:p text:style-name="alineagroep.end">Verzoekster kan de Belastingdienst verzoeken om van de terugvordering van de ten onrechte toegekende huurtoeslagen af te zien
                     wegens haar financiële situatie.
                  </text:p>
      <text:p text:style-name="tussenkop"><text:span text:style-name="tussenkop_vet">Voorstel aan de Kamer</text:span></text:p>
      <text:p text:style-name="algemeen">Er is geen aanleiding om de Kamer een voorstel te doen.</text:p>
      <text:p text:style-name="ondertekening">De fungerend voorzitter van de commissie,</text:p>
      <text:p text:style-name="ondertekening.end">Van  Gent </text:p>
      <text:p text:style-name="ondertekening">De griffier van de commissie,</text:p>
      <text:p text:style-name="ondertekening.end">De Gi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13,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