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VERSLAG OVER HET VERZOEKSCHRIFT <text:note text:id="ID-80295-d27e103" text:note-class="footnote"><text:note-citation text:label="1">1</text:note-citation><text:note-body><text:p>Dit adres en de stukken welke de commissie bij haar onderzoek ten dienste hebben gestaan, liggen op het commissiesecretariaat
                  Verzoekschriften, Lange Poten 4, Den Haag, ter inzage van de leden.
               </text:p></text:note-body></text:note>  VAN J.P.  TE IJ.<text:note text:id="N1" text:note-class="footnote"><text:note-citation text:label="2">2</text:note-citation><text:note-body><text:p>Naam en adres van verzoeker zijn de commissie bekend. </text:p></text:note-body></text:note>   BETREFFENDE KWIJTSCHELDING VAN BELASTINGSCHULD
            </text:p>
            <text:p text:style-name="headtable.datum">Vastgesteld 23 september 2010</text:p>
          </table:table-cell>
          <table:covered-table-cell/>
        </table:table-row>
      </table:table>
      <text:p text:style-name="kamerstukdatum">Vastgesteld  
               
            </text:p>
      <text:p text:style-name="tussenkop"><text:span text:style-name="tussenkop_vet">Klacht</text:span></text:p>
      <text:p text:style-name="algemeen">Verzoeker klaagt over de wijze van behandeling van zijn verzoek om kwijtschelding van belastingschuld omdat geen rekening
                  is gehouden met zijn omstandigheden. Hij vraagt verrekening van de belastingaanslagen met de schadevergoeding die de Belastingdienst
                  zijns inziens is verschuldigd.
               </text:p>
      <text:p text:style-name="tussenkop"><text:span text:style-name="tussenkop_vet">Feiten</text:span></text:p>
      <text:p text:style-name="algemeen">Verzoeker heeft een geschil met de Belastingdienst over verscheidene aanslagen inkomstenbelasting/premie volksverzekeringen.
                  Tegen de aanslag over het jaar 2005 heeft hij een bezwaar ingediend dat is afgewezen; hij is niet in beroep gegaan bij de
                  rechtbank. In 2003 is beslag gelegd op zijn woning voor de aanslagen inkomstenbelasting/premie volksverzekeringen over de
                  jaren 1995 en 2000; in 2004 is beslag gelegd voor de definitieve aanslag over 2001. In 2005 heeft de ontvanger van de Belastingdienst
                  meegedeeld dat de executoriale verkoop zou worden geannuleerd bij verstrekking van een bankgarantie van € 70 000; hierop is
                  verzoeker niet ingegaan. Hij heeft een cessie van zijn levensverzekering aangeboden ter waarde van € 35 000. Verzoeker heeft
                  tegen de tenuitvoerlegging geen verzet laten aantekenen. Hij acht de executoriale verkoop onrechtmatig maar heeft geen eis
                  tot schadevergoeding ingediend. Verzoeker heeft verzocht om kwijtschelding van zijn belastingschuld van € 50 000. Dit verzoek
                  is afgewezen; ook het beroep bij de directeur van de Ontvanger van de Belastingdienst tegen deze beschikking is afgewezen.
               </text:p>
      <text:p text:style-name="tussenkop"><text:span text:style-name="tussenkop_vet">Overwegingen</text:span></text:p>
      <text:p text:style-name="alineagroep">Verzoeker voert aan dat zijn verzoek tot kwijtschelding van de belastingschuld is behandeld zonder de omstandigheden, waarin
                     hij zijns inziens door toedoen van de Belastingdienst is gekomen, in aanmerking te nemen. Hij vindt de executoriale verkoop
                     van zijn woning onrechtmatig; daarom moet zijns inziens de belastingschuld worden verrekend met een schadevergoeding.  
                  </text:p>
      <text:p text:style-name="alineagroep.end">De minister stelt zich op het standpunt dat het voorstel van verzoeker om een vermeende schade als gevolg van de executoriale
                     verkoop van zijn woning te verrekenen met de aanslagen belastingschuld oneigenlijk is. Het verzoek om kwijtschelding is daarom
                     beoordeeld volgens het geldende kwijtscheldingsbeleid. Het verzoek is afgewezen omdat verzoeker de gevraagde gegevens niet
                     of onvolledig heeft verstrekt, omdat hij heeft gesteld een verbetering in zijn financiële situatie te verwachten en omdat
                     een deel van de belastingschuld bestond uit omzetbelasting en motorrijtuigenbelasting. 
                  </text:p>
      <text:p text:style-name="tussenkop"><text:span text:style-name="tussenkop_vet">Oordeel van de commissie<text:note text:id="N2" text:note-class="footnote"><text:note-citation text:label="3">3</text:note-citation><text:note-body><text:p>De commissie bestaat uit de leden: Van Gent (GL) fungerend voorzitter, Cörüz (CDA), Dezentjé Hamming (VVD), Van Raak (SP),
                  Elissen (PVV), Mulder (VVD) en de plaatsvervangende leden Blanksma-van den Heuvel (CDA), Neppérus (VVD) en Blok (VVD).
               </text:p></text:note-body></text:note>
                     </text:span></text:p>
      <text:p text:style-name="alineagroep">Niet gebleken is dat de Belastingdienst het kwijtscheldingsverzoek onzorgvuldig heeft behandeld dan wel dat de afwijzing onvoldoende
                     is gemotiveerd. De afwijzing van het kwijtscheldingsverzoek is in overeenstemming met de geldende wet- en regelgeving. Verzoeker
                     heeft geen bijzondere omstandigheden aangetoond die het zouden rechtvaardigen om van het bestaande beleid af te wijken.
                  </text:p>
      <text:p text:style-name="alineagroep">Voor het geschil met de Belastingdienst over de aanslag inkomstenbelasting/premie volksverzekeringen over het jaar 2005 stond voor verzoeker na bezwaar de weg van beroep bij de rechtbank
                     open. 
                  </text:p>
      <text:p text:style-name="alineagroep">Tegen de voorgenomen verkoop van zijn woning had hij in verzet kunnen komen bij de rechtbank ingevolge artikel 17 van de Invorderingswet.
                     
                  </text:p>
      <text:p text:style-name="alineagroep.end">Voor de vaststelling van een onrechtmatige daad ingevolge artikel 6:162 Burgerlijk Wetboek van de Belastingdienst wegens de
                     executoriale verkoop van zijn woning had verzoeker zich moeten wenden tot de civiele rechter.
                  </text:p>
      <text:p text:style-name="tussenkop"><text:span text:style-name="tussenkop_vet">Voorstel aan de Kamer</text:span></text:p>
      <text:p text:style-name="algemeen">Er is geen aanleiding om de Kamer een voorstel te doen.</text:p>
      <text:p text:style-name="ondertekening">De fungerend voorzitter van de commissie,</text:p>
      <text:p text:style-name="ondertekening.end">Van Gent </text:p>
      <text:p text:style-name="ondertekening">De griffier van de commissie,</text:p>
      <text:p text:style-name="ondertekening.end">De G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13,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