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12
               </text:p>
          </table:table-cell>
          <table:table-cell office:value-type="string" table:number-columns-spanned="2" table:style-name="parlementair.kopcel3">
            <text:p text:style-name="headtable.dossiertitel"> Wijziging van boek 2 van het Burgerlijk Wetboek en de Wet op het financieel toezicht in verband met de bevoegdheid tot aanpassing
            en terugvordering van bonussen en winstdelingen van bestuurders en dagelijks beleidsbepalers en deskundigheidstoetsing van
            commissariss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bevoegdheden tot aanpassing en terugvordering van variabele beloningen
                     van bestuurders van bepaalde rechtspersonen en dagelijks beleidsbepalers van financiële ondernemingen wettelijk vast te leggen
                     en dat de deskundigheid van commissarissen van financiële ondernemingen getoetst kan worden door de toezichthouders;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Boek 2 van het Burgerlijk Wetboek wordt als volgt gewijzigd:</text:p>
      <text:p text:style-name="lid"><text:span text:style-name="lidnr">A<text:tab/></text:span></text:p>
      <text:p text:style-name="wat">Artikel 53a wordt als volgt gewijzigd:</text:p>
      <text:p text:style-name="wat-labeled">1. Voor de tekst wordt de aanduiding «1.» geplaatst.
                        </text:p>
      <text:p text:style-name="wat-labeled">2. Er wordt een lid toegevoegd, luidende:
                        </text:p>
      <text:section text:name="artikeltekst.d39663e167" text:style-name="wijziging.block">
        <text:list text:style-name="list-style-1">
          <text:list-item text:start-value="2">
            <text:p text:style-name="list.single"> Voor een coöperatie die een bank is in de zin van artikel 415 of een onderlinge waarborgmaatschappij die een verzekeringsmaatschappij
                                    is in de zin van artikel 427 is artikel 135 van overeenkomstige toepassing.
                                 </text:p>
          </text:list-item>
        </text:list>
      </text:section>
      <text:p text:style-name="lid"><text:span text:style-name="lidnr">B<text:tab/></text:span></text:p>
      <text:p text:style-name="wat">Aan artikel 135 worden drie leden toegevoegd, luidende:</text:p>
      <text:section text:name="artikeltekst.d39663e194" text:style-name="wijziging.block">
        <text:list text:style-name="list-style-2">
          <text:list-item text:start-value="6">
            <text:p text:style-name="list.start"> Het orgaan bedoeld in lid 4 is bevoegd de hoogte van een bonus aan te passen tot een passende hoogte indien uitkering van
                                    de bonus naar maatstaven van redelijkheid en billijkheid onaanvaardbaar zou zijn. Onder een bonus wordt voor de toepassing
                                    van dit artikel verstaan het variabele deel van de bezoldiging waarvan de toekenning geheel of gedeeltelijk afhankelijk is
                                    gesteld van het bereiken van bepaalde doelen of van het zich voordoen van bepaalde omstandigheden.
                                 </text:p>
          </text:list-item>
          <text:list-item text:start-value="7">
            <text:p text:style-name="list.cont"> In geval van een openbaar bod als bedoeld in artikel 5:70 of 5:74 van de Wet op het financieel toezicht past het orgaan bedoeld
                                    in lid 4 de bonus die ten gevolge van het openbaar bod onvoorwaardelijk wordt aan tot een passende hoogte indien uitkering
                                    van de bonus naar maatstaven van redelijkheid en billijkheid onaanvaardbaar zou zijn. Hetzelfde geldt voor de bonus die nog
                                    voorwaardelijk is in geval van een openbaar bod als bedoeld in artikel 5:70 en, in geval van een openbaar bod als bedoeld
                                    in artikel 5:74, voor zover een dergelijk bod tot gevolg heeft dat overwegende zeggenschap wordt verkregen. De aanpassing
                                    geschiedt voorafgaand aan de uiterste datum voor gestanddoening van het openbaar bod.
                                 </text:p>
          </text:list-item>
          <text:list-item text:start-value="8">
            <text:p text:style-name="list.end"> De vennootschap is bevoegd een bonus geheel of gedeeltelijk terug te vorderen voor zover de uitkering heeft plaatsgevonden
                                    op basis van onjuiste informatie over het bereiken van de aan de bonus ten grondslag liggende doelen of over de omstandigheden
                                    waarvan de bonus afhankelijk was gesteld. De vordering kan namens de vennootschap ook worden ingesteld door de raad van commissarissen,
                                    de niet uitvoerende bestuurders indien toepassing is gegeven aan artikel 129a, of door een bijzondere vertegenwoordiger die
                                    is aangewezen door de algemene vergadering. Afdeling 2 van titel 4 van Boek 6 is van overeenkomstige toepassing.
                                 </text:p>
          </text:list-item>
        </text:list>
      </text:section>
      <text:p text:style-name="lid"><text:span text:style-name="lidnr">C<text:tab/></text:span></text:p>
      <text:p text:style-name="wat">Artikel 245 wordt als volgt gewijzigd:</text:p>
      <text:p text:style-name="wat-labeled">1. Voor de tekst wordt de aanduiding «1.» geplaatst.
                        </text:p>
      <text:p text:style-name="wat-labeled">2. Er wordt een lid toegevoegd, luidende:
                        </text:p>
      <text:section text:name="artikeltekst.d39663e250" text:style-name="wijziging.block">
        <text:list text:style-name="list-style-3">
          <text:list-item text:start-value="2">
            <text:p text:style-name="list.single"> Voor een besloten vennootschap die een bank is in de zin van artikel 415 of een verzekeringsmaatschappij in de zin van artikel
                                    427 is artikel 135 van overeenkomstige toepassing.
                                 </text:p>
          </text:list-item>
        </text:list>
      </text:section>
      <text:p text:style-name="lid"><text:span text:style-name="lidnr">D<text:tab/></text:span></text:p>
      <text:p text:style-name="wat">Aan artikel 383c wordt een lid toegevoegd, luidende:</text:p>
      <text:section text:name="artikeltekst.d39663e278" text:style-name="wijziging.block">
        <text:list text:style-name="list-style-4">
          <text:list-item text:start-value="6">
            <text:p text:style-name="list.single"> De vennootschap doet opgave van het bedrag van de aanpassing dan wel terugvordering van de bonus als bedoeld in artikel 135
                                    lid 6 tot en met 8.
                                 </text:p>
          </text:list-item>
        </text:list>
      </text:section>
      <text:h text:outline-level="2" text:style-name="wijzig-artikel_kop">ARTIKEL II
                  </text:h>
      <text:p text:style-name="wat">De Wet op het financieel toezicht wordt als volgt gewijzigd:</text:p>
      <text:p text:style-name="wat-labeled">A. Na artikel 1:110 wordt een hoofdstuk toegevoegd, luidende:
                     </text:p>
      <text:section text:name="wijzig-divisie.d39663e308" text:style-name="wijzig-divisie">
        <text:h text:outline-level="3" text:style-name="wijzig-divisie_kop">HOOFDSTUK 1.7
                        </text:h>
        <text:p text:style-name="tussenkop"><text:span text:style-name="tussenkop_vet">Overeenkomstige toepassing bevoegdheden aanpassing en terugvordering bonussen bij financiële ondernemingen</text:span></text:p>
        <text:h text:outline-level="4" text:style-name="artikel_kop">Artikel 1:111
                           </text:h>
        <text:list text:style-name="list-style-5">
          <text:list-item text:start-value="1">
            <text:p text:style-name="list.start"> Voor financiële ondernemingen zijn de bevoegdheden van artikel 2:135, zesde en achtste lid, van het Burgerlijk Wetboek van
                                    overeenkomstige toepassing.
                                 </text:p>
          </text:list-item>
          <text:list-item text:start-value="2">
            <text:p text:style-name="list.cont"> In aanvulling op artikel 2:135, zesde en achtste lid, zijn de bevoegdheden van toepassing bij alle dagelijks beleidsbepalers.
                                 </text:p>
          </text:list-item>
          <text:list-item text:start-value="3">
            <text:p text:style-name="list.end"> De bevoegdheden als bedoeld in het eerste lid komen bij financiële ondernemingen toe aan het orgaan dat of degene die de
                                    beloning vaststelt.
                                 </text:p>
          </text:list-item>
        </text:list>
      </text:section>
      <text:p text:style-name="wat-labeled">B. Aan artikel 3:8 wordt een volzin toegevoegd, luidende:
                     </text:p>
      <text:section text:name="artikeltekst.d39663e361" text:style-name="wijziging.block">
        <text:p text:style-name="artikeltekst">Indien binnen de financiële onderneming een orgaan is belast met toezicht op het beleid en de algemene gang van zaken van
                           de financiële onderneming, wordt dit toezicht gehouden door personen die deskundig zijn in verband met de uitoefening van
                           dit toezicht.
                        </text:p>
      </text:section>
      <text:p text:style-name="wat-labeled">C. Aan artikel 4:9, eerste lid, wordt een volzin toegevoegd, luidende:
                     </text:p>
      <text:section text:name="artikeltekst.d39663e375" text:style-name="wijziging.block">
        <text:p text:style-name="artikeltekst">Indien binnen de financiële onderneming een orgaan is belast met toezicht op het beleid en de algemene gang van zaken van
                           de financiële onderneming, wordt dit toezicht gehouden door personen die deskundig zijn in verband met de uitoefening van
                           dit toezicht.
                        </text:p>
      </text:section>
      <text:h text:outline-level="2" text:style-name="artikel_kop">ARTIKEL III
                     </text:h>
      <text:p text:style-name="artikel">De personen die op het tijdstip van inwerkingtreding van deze wet binnen een financiële onderneming als bedoeld in artikel
                        1:1 van de Wet op het financieel toezicht deel uitmaken van een orgaan dat is belast met toezicht op het beleid en de algemene
                        gang van zaken van die financiële onderneming, worden tot het einde van hun op dat tijdstip lopende benoemingstermijn, doch
                        uiterlijk tot 1 januari 2015, geacht deskundig te zijn in de zin van artikel 3:8, tweede volzin, of 4:9, eerste lid, tweede
                        volzin, van de Wet op het financieel toezicht, zolang niet een wijziging in de relevante feiten of omstandigheden een redelijke
                        aanleiding geeft tot een beoordeling van die deskundigheid.
                     </text:p>
      <text:h text:outline-level="2" text:style-name="artikel_kop">ARTIKEL IV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Justitie,</text:p>
      <text:p text:style-name="ondertekening.end">De minister van Financië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512,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