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0 (R 1918)</text:p>
          </table:table-cell>
          <table:table-cell office:value-type="string" table:number-columns-spanned="2" table:style-name="parlementair.kopcel3">
            <text:p text:style-name="headtable.dossiertitel"> Verdrag tussen het Koninkrijk der Nederlanden, ten behoeve van de Nederlandse Antillen, en de Verenigde Mexicaanse Staten
            inzake de uitwisseling van inlichtingen met betrekking tot belastingen; Mexico-Stad, 1 september 2009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0 september 2010.</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 van de Nederlandse Antillen te kennen worden gegeven uiterlijk op 20 oktober 2010.
               </text:p></draw:text-box></draw:frame></text:p>
      <text:p text:style-name="algemeen">Den Haag, 3 september 2010 </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op 1 september 2009 te Mexico-Stad totstandgekomen verdrag tussen het Koninkrijk der Nederlanden, ten behoeve
                  van de Nederlandse Antillen, en de Verenigde Mexicaanse Staten inzake de uitwisseling van inlichtingen met betrekking tot
                  belastingen (Trb. 2009, 155). 
               </text:p>
      <text:p text:style-name="algemeen">Een toelichtende nota bij dit verdrag treft u eveneens hierbij aan.</text:p>
      <text:p text:style-name="algemeen">De goedkeuring wordt voor de Nederlandse Antillen gevraagd.</text:p>
      <text:p text:style-name="algemeen">Aan de Gouverneur van de Nederlandse Antillen is verzocht hogergenoemde stukken op 17 september 2010 over te leggen aan de
                  Staten van de Nederlandse Antillen.
               </text:p>
      <text:p text:style-name="algemeen">De Gevolmachtigde Minister van de Nederlandse Antillen is van deze overlegging in kennis gesteld.
                  
                  
               </text:p>
      <text:p text:style-name="ondertekening.end">De minister van Buitenlandse Zaken,</text:p>
      <text:p text:style-name="ondertekening.end">M. J. M. Verhagen </text:p>
      <text:p text:style-name="tussenkop"><text:span text:style-name="tussenkop_vet">TOELICHTENDE NOTAnota</text:span></text:p>
      <text:h text:outline-level="2" text:style-name="divisiekop1">I. ALGEMEEN
               </text:h>
      <text:p text:style-name="tussenkop"><text:span text:style-name="tussenkop_vet">Inleiding</text:span></text:p>
      <text:p text:style-name="algemeen">In april 1998 heeft de Organisatie voor Economische Samenwerking en Ontwikkeling (OESO) het rapport «Harmful Tax Competition,
                  an emerging global issue» uitgebracht, waarin de lijnen zijn uitgezet voor de aanpak van schadelijke belastingconcurrentie.
                  Het vervolgrapport<text:note text:id="ID-79505-d27e188" text:note-class="footnote"><text:note-citation text:label="1">1</text:note-citation><text:note-body><text:p> OESO, «Towards a Global Tax co-operation: Progress in Identifying and Eliminating Harmful Tax Practices», juni 2000.</text:p></text:note-body></text:note> van juni 2000 bevat zowel een lijst van mogelijk schadelijke fiscale praktijken in de OESO-landen als  een lijst van belastingparadijzen.
                  In het kader van dit rapport hebben de Nederlandse Antillen als één van de genoemde landen met een bijzonder belastingregime,
                  op 30 november 2000 een schriftelijke toezegging aan de OESO afgegeven om de als schadelijk gekenmerkte fiscale praktijken
                  te gaan beëindigen en in het bijzonder om transparantie en effectieve gegevensuitwisseling met betrekking tot belastingzaken
                  tot stand te brengen. Binnen een OESO-werkgroep hebben de Nederlandse Antillen zich ervoor ingezet om een modelverdrag te
                  ontwikkelen dat de minimum standaard voor effectieve gegevensuitwisseling op verzoek vormt. Deze «Model Agreement on Exchange
                  of Information on Tax Matters» (hierna: OESO-modelverdrag) is op 18 april 2002 tot stand gekomen en openbaar gemaakt<text:note text:id="ID-79505-d27e199" text:note-class="footnote"><text:note-citation text:label="2">2</text:note-citation><text:note-body><text:p> Voor de tekst van dit model, inclusief de toelichting, zie: http://www.oecd.org/dataoecd/15/43/2082215.pdf.</text:p></text:note-body></text:note>. 
               </text:p>
      <text:p text:style-name="algemeen">De OESO beoogt via deze wijze van gegevensuitwisseling internationale samenwerking in belastingaangelegenheden tot stand te
                  brengen om belastingontwijking, fraude, witwassen en terrorismefinanciering tegen te gaan. De Nederlandse Antillen ondersteunen
                  dit gedachtegoed en streven ernaar om zoveel mogelijk met andere landen verdragen ter voorkoming van dubbele belasting met
                  een inlichtingenartikel conform de laatste update van artikel 26 van het OESO «Model Tax Convention on Income and Capital»
                  (2005)<text:note text:id="ID-79505-d27e214" text:note-class="footnote"><text:note-citation text:label="3">3</text:note-citation><text:note-body><text:p> Zie hiervoor: http://www.oecd.org/document/53/0,3343,en_2649_33767_33614197_1_1_1_1,00.html.</text:p></text:note-body></text:note> te sluiten, alsmede een breed netwerk van de zogenaamde Tax Information Exchange Agreements (TIEA’s),  naar het OESO-modelverdrag
                  op te bouwen.
               </text:p>
      <text:p text:style-name="tussenkop"><text:span text:style-name="tussenkop_vet">Recente ontwikkelingen</text:span></text:p>
      <text:p text:style-name="algemeen">In 2009 heeft de OESO een overzicht gepubliceerd van landen die respectievelijk de OESO standaard hebben ingevoerd (de «witte lijst»), landen die gecommitteerd zijn maar de OESO standaard nog
                  niet substantieel hebben geïmplementeerd (de «grijze lijst») en landen die zich niet hebben verbonden aan de OESO normen (de
                  «zwarte lijst»). Onder de «grijze lijst» was een dertigtal gecommitteerde jurisdicties opgesomd, waaronder ook de Nederlandse
                  Antillen. Bij het verschijnen van deze lijsten gold als criterium voor het substantieel implementeren van de OESO normen dat
                  een land ten minste twaalf informatie-uitwisselingverdragen (TIEA’s) of belastingverdragen met een bepaling conform de laatste
                  versie van artikel 26 OESO-modelverdrag uit 2005 moest hebben afgesloten.  De publicatie van deze lijsten heeft wereldwijd
                  geleid tot een exponentiële groei van het aantal overeengekomen TIEA’s en een snelle toename van het aantal (her)onderhandelingen
                  van belastingverdragen. De Nederlandse Antillen gingen mee in deze ontwikkelingen. Inmiddels staan de Nederlandse Antillen
                  op de «witte lijst» van de OESO. 
               </text:p>
      <text:p text:style-name="tussenkop"><text:span text:style-name="tussenkop_vet">Onderhandelingen met de Verenigde Mexicaanse Staten</text:span></text:p>
      <text:p text:style-name="algemeen">Het onderhavige Verdrag is tot stand gekomen na onderhandelingen tussen de fiscale autoriteiten van de Nederlandse Antillen
                  en de Verenigde Mexicaanse Staten. Het initiatief tot onderhandelen werd genomen door de autoriteiten van de Nederlandse Antillen.
                  Aanleiding hiervoor was het feit dat de Nederlandse Antillen door de Verenigde Mexicaanse Staten op een lijst zijn gezet van
                  landen met lage belastingtarieven c.q. waar geen belasting wordt geheven en die om die reden als jurisdicties met preferentiële
                  belastingregimes worden beschouwd. De voorwaarde, welke door de Mexicaanse autoriteiten wordt gesteld voor verwijdering van
                  de betreffende lijst, is dat de Nederlandse Antillen een verdrag inzake de uitwisseling van belastinggegevens met de Verenigde
                  Mexicaanse Staten zouden aangaan.
               </text:p>
      <text:h text:outline-level="2" text:style-name="divisiekop1">II. ARTIKELSGEWIJZE TOELICHTING
               </text:h>
      <text:p text:style-name="algemeen">Voor het voorliggende Verdrag heeft het OESO-modelverdrag als basis gediend. De verdragstekst met Mexico komt in grote lijnen
                  overeen met het OESO-modelverdrag. Voorzover de bepalingen van het Verdrag substantieelafwijken van de bepalingen in het OESO-modelverdrag,
                  worden deze verschillen toegelicht. Dit geldt voor de artikelen 3, 4, 5, 6, 7, 12 en 13. Daar waar de bepalingen niet of niet
                  substantieel afwijken van het OESO-modelverdrag, is het daarmee corresponderende OESO-commentaar van overeenkomstige toepassing en wordt voor de toelichting ervan verwezen naar dat commentaar.
               </text:p>
      <text:p text:style-name="algemeen">
                  <text:span text:style-name="vet">Artikel 1</text:span> Doelstelling en reikwijdte van dit Verdrag
               </text:p>
      <text:p text:style-name="algemeen">Dit artikel beschrijft het doel en het toepassingsgebied van het Verdrag, namelijk het uitwisselen van voorzienbaar relevante
                  fiscale gegevens ten behoeve van de vaststelling, heffing en inning van belastingen, de invordering en tenuitvoerlegging van belastingvorderingen en het onderzoek naar en de vervolging van belastingzaken. 
               </text:p>
      <text:p text:style-name="algemeen">In het tweede lid is bepaald dat ten aanzien van het Koninkrijk der Nederlanden het Verdrag alleen van toepassing is op de
                  Nederlandse Antillen. De voorgenomen staatkundige hervorming – waarbij het land de Nederlandse Antillen zal worden opgeheven,
                  Bonaire, St. Eustatius en Saba (hierna: BES-eilanden) elk een openbaar lichaam van Nederland zullen worden en Curaçao en St.
                  Maarten de status van zelfstandig land binnen het Koninkrijk zullen verkrijgen – heeft geen gevolgen voor de status van dit
                  Verdrag. Zie voor een verdere toelichting hierop de Koninkrijkspositie hierna onder III.
               </text:p>
      <text:p text:style-name="algemeen">
                  <text:span text:style-name="vet">Artikel 3</text:span> Interpretatie
               </text:p>
      <text:p text:style-name="algemeen">Op verzoek van de Mexicaanse autoriteiten is – in afwijking van het OESO-modelverdrag – artikel 3 toegevoegd. Het artikel
                  is bedoeld als extra houvast voor de bevoegde autoriteiten bij het interpreteren van bepalingen in het onderhavige Verdrag.
                  In dit artikel wordt uitdrukkelijk aangegeven dat, indien in het Verdrag een artikel is opgenomen dat gelijkluidend is aan
                  het OESO-modelverdrag de bevoegde autoriteiten de commentaren van het bedoelde OESO-modelverdrag in aanmerking kunnen nemen
                  bij de interpretatie. Bij afwezigheid van alternatieve afspraken omtrent de interpretatie van de bepalingen van het Verdrag,
                  is het OESO-commentaar van toepassing bij gelijkluidende bepalingen.
               </text:p>
      <text:p text:style-name="algemeen">
                  <text:span text:style-name="vet">Artikel 4</text:span> Belastingen waarop het Verdrag van toepassing is
               </text:p>
      <text:p text:style-name="algemeen">Het OESO-modelverdrag laat aan verdragspartijen over te bepalen welke belastingen onder het Verdrag zullen vallen. In het
                  eerste lid worden per Partij de belastingwetten opgesomd waarop het Verdrag van toepassing is. In het tweede lid is bepaald
                  dat belastingen die na de datum van ondertekening van dit Verdrag worden ingevoerd en die in wezen gelijksoortig zijn met
                  of ter vervanging dienen van de in dit artikel genoemde belastingen, eveneens onder de reikwijdte van dit Verdrag vallen.
                  In afwijking van het OESO-modelverdrag is de mogelijkheid om via een briefwisseling de bestaande belastingen die onder het
                  Verdrag vallen uit te breiden of aan te passen op verzoek van Mexico niet opgenomen. 
               </text:p>
      <text:p text:style-name="algemeen">Ten aanzien van het tweede lid kan in relatie tot de BES-eilanden het navolgende worden opgemerkt. Na de staatkundige hervorming
                  zal – zo is voorzien in het bij de Tweede Kamer der Staten Generaal aanhangige voorstel van wet Belastingwet BES<text:note text:id="ID-79505-d27e308" text:note-class="footnote"><text:note-citation text:label="4">4</text:note-citation><text:note-body><text:p>Kamerstukken II 2009/10, 32 189.
               </text:p></text:note-body></text:note> – de thans traditionele winstbelasting op de BES-eilanden worden vervangen door de zogenoemde vastgoedbelasting en opbrengstbelasting.
                  Deze heffingen komen niet alleen in de plaats van een in het eerste lid, onderdeel a, opgesomde belasting, maar zijn tevens
                  te beschouwen als een «in wezen gelijksoortige belasting» die na de datum van ondertekening van dit Verdrag zal worden geheven.
                  In de nota naar aanleiding van het verslag bij de Belastingwet BES is het voorgaande duidelijk verwoord, alwaar is gesteld
                  dat «In het voorgestelde fiscale stelsel voor de BES eilanden (...) de door (...) lichamen behaalde winst niet meer via een
                  traditionele winstbelasting in de belastingheffing (wordt) betrokken. In plaats daarvan wordt (...) de door lichamen behaalde
                  winst forfaitair belast via de vastgoedbelasting en, bij uitdeling, via de opbrengstbelasting. De opbrengstbelasting beoogt
                  alle door lichamen behaalde winst op enig moment te belasten, hetzij bij uitdeling hetzij bij het eindigen van de belastingplicht
                  op de BES-eilanden, door middel van een eindafrekeningsverplichting»<text:note text:id="ID-79505-d27e320" text:note-class="footnote"><text:note-citation text:label="5">5</text:note-citation><text:note-body><text:p> Kamerstukken II 2009/10, 32 189, nr. 7, blz. 26.
               </text:p></text:note-body></text:note>. Dit betekent dat dit Verdrag na de staatkundige hervorming in ieder geval van toepassing zal zijn op de inkomstenbelasting,
                  loonbelasting, vastgoedbelasting en opbrengstbelasting die op de BES-eilanden zullen worden geheven. 
               </text:p>
      <text:p text:style-name="algemeen">Op verzoek van de Mexicaanse autoriteiten is, in verband met het feit dat Mexico een federatie is, in het derde lid de bepaling
                  opgenomen dat het Verdrag niet van toepassing is op belastingen die op decentraal niveau zijn geheven. Deze bepaling ziet
                  op belastingen die door staten, gemeenten of andere staatkundige onderdelen van de verdragsluitende staten worden geheven. De Verenigde Mexicaanse Staten willen
                  hiermee voorkomen dat deze lagere heffingen, waarover de Mexicaanse autoriteiten op basis van hun nationale praktijk geen
                  inlichtingen kunnen verstrekken, onder de reikwijdte van dit Verdrag zullen vallen.
               </text:p>
      <text:p text:style-name="algemeen">
                  <text:span text:style-name="vet">Artikel 5</text:span> Begripsomschrijvingen
               </text:p>
      <text:p text:style-name="algemeen">In dit artikel worden de in het Verdrag gehanteerde begrippen gedefinieerd, die inhoudelijk overeenkomen met het OESO-modelverdrag.
                  De onderdelen b en c van het eerste lid bevatten een omschrijving van het grondgebied waarop de Verdragen van toepassing zijn.
                  In onderdeel d van het eerste lid worden de competente autoriteiten van de verdragssluitende partijen gedefinieerd. 
               </text:p>
      <text:p text:style-name="algemeen">De definitie van «persoon» in onderdeel e is gelijk aan die van het OESO-modelverdrag. Het begrip «trust» is hier niet in
                  opgenomen, terwijl dit begrip wel terugkomt in artikel 6, vierde lid, onderdeel b. Afgaand op het commentaar bij het OESO-modelverdrag
                  is de term «persoon» echter breder bedoeld dan enkel «een natuurlijk persoon, een lichaam en elke andere verenging van personen»
                  en kunnen begrippen als bijvoorbeeld «trust» en «stichtingen» er ook onder vallen. 
               </text:p>
      <text:p text:style-name="algemeen">Conform het OESO-modelverdrag zijn in de onderdelen p en q de omschrijvingen opgenomen van «strafwetten» en «fiscale delicten».
                  Voor het OESO-modelverdrag zijn bedoelde begripsomschrijvingen relevant in het kader van de inwerkingtredingsbepaling. In
                  het OESO-modelverdrag wordt voor de inwerkingtreding van het verdrag onderscheid gemaakt tussen «fiscale delicten» en overige
                  belastingzaken. Voor het onderhavige Verdrag is bedoelde omschrijving feitelijk overbodig, aangezien de begrippen in het Verdrag
                  niet verder voorkomen. 
               </text:p>
      <text:p text:style-name="algemeen">
                  <text:span text:style-name="vet">Artikel 6</text:span> Uitwisseling van inlichtingen op verzoek
               </text:p>
      <text:p text:style-name="algemeen">In dit artikel zijn de belangrijkste uitgangspunten van internationale inlichtingenuitwisseling op verzoek neergelegd. Hoewel
                  dit artikel inhoudelijk niet afwijkt van het OESO-modelverdrag, verdient het desalniettemin een toelichting op enkele onderdelen.
                  Voor het overige wordt verwezen naar het OESO-commentaar bij dit artikel.
               </text:p>
      <text:p text:style-name="algemeen">Dit artikel bevat de verplichting van de verdragssluitende partijen om inlichtingen op verzoek te verschaffen. Het tweede
                  lid geeft de inspanningsverplichting van de verdragssluitende partijen weer, welke inhoudt dat, indien de voorhanden zijnde
                  informatie niet voldoende is om aan het verzoek om informatie te voldoen, de verplichting bestaat om de gevraagde informatie
                  door middel van alle relevante methoden van informatievergaring te verschaffen. De verplichting hiertoe geldt ook in situaties
                  waarin er geen sprake is van een feit dat zowel volgens de wet van de aangezochte partij als volgens de wet van de vragende
                  partij als strafbaar zou worden aangemerkt (de zogenoemde «<text:span text:style-name="cur">double incriminality</text:span>») of indien de aangezochte partij de informatie zelf niet nodig heeft voor de eigen nationale belastingheffing, maar het
                  verzoek om informatie uitsluitend het belang van de verdragspartner zou dienen. Het zogeheten «<text:span text:style-name="cur">domestic tax interest</text:span>»-beginsel kan derhalve geen beletsel zijn voor de aangezochte partij om informatieverstrekking te weigeren. Daarnaast hebben
                  de verdragssluitende partijen de verplichting om ervoor zorg te dragen dat hun competente autoriteiten bevoegd zijn informatie
                  op te vragen en uit te wisselen die gehouden wordt door banken en overige financiële instellingen, gevolmachtigden, zaakwaarnemers
                  en agenten, alsmede informatie betreffende de uiteindelijk gerechtigden op vennootschappen, trusts, stichtingen en overige
                  rechtspersonen. Met deze bepaling wordt een eventueel bankgeheim expliciet doorbroken.
               </text:p>
      <text:p text:style-name="algemeen">De Nederlandse Antillen hebben geen juridisch beletsel om aan de verplichting voortvloeiende uit het Verdrag te voldoen. Ter
                  nakoming van deze verdragsverplichting is in Hoofdstuk VIII, Afdeling 2 van de Algemene landsverordening Landsbelastingen<text:note text:id="ID-79505-d27e388" text:note-class="footnote"><text:note-citation text:label="6">6</text:note-citation><text:note-body><text:p> P.B. 2001, no. 89, zoals laatst gewijzigd bij Landsverordening van 17 december 2007, P.B. 2007, no. 110.</text:p></text:note-body></text:note> (hierna ALL) een zestal artikelen opgenomen die de regels en interne procedures van internationale bijstandverlening, waaronder
                  ook de bepalingen met betrekking tot de rechtsbescherming van degenen van wie inlichtingen worden gevraagd, regelt. Aan het
                  slot van het eerste lid van artikel 1 is bepaald dat het Verdrag de in de nationale wetgeving neergelegde regels of procedures
                  ter bescherming van de rechten van belastingplichtigen onverminderd respecteert. Deze regels of procedures mogen echter niet
                  zo zwaar en tijdrovend zijn dat de informatieverstrekking daardoor onnodig wordt verhinderd of vertraagd. Dit betekent dat
                  de notificatie aan de belanghebbende zoals deze is neergelegd in artikel 62 van de ALL, alsmede de aan deze belanghebbende
                  ter beschikkingstaande mogelijkheid van beroep tegen het voornemen tot uitwisseling, niet mag leiden tot een onnodige vertraging. Ter waarborging van een
                  snelle uitwisseling van informatie tussen de verdragssluitende partijen, is in het zesde lid de bepaling opgenomen dat de
                  aangezochte partij, binnen 60 dagen na ontvangst, de bevoegde autoriteiten van de verzoekende partij in kennis stelt van de
                  ontvangst van het verzoek dan wel het ontbreken van enige gegevens in het verzoek. Indien de aangevraagde informatie om welke
                  reden dan ook niet binnen de aangegeven termijn van 90 dagen voorhanden is of niet uitgewisseld kan worden, is de aangezochte
                  partij gehouden dit terstond aan de verzoekende partij mede te delen.
               </text:p>
      <text:p text:style-name="algemeen">In artikel 6, vierde lid, onderdeel b is, in tegenstelling tot het OESO-modelverdrag, het begrip  «Anstalten» niet opgenomen, aangezien noch de Verenigde Mexicaanse Staten noch de Nederlandse Antillen
                  dergelijke figuren kennen waarover informatie zou kunnen worden uitgewisseld.
               </text:p>
      <text:p text:style-name="algemeen">Opname van een bepaling inzake «Belastingcontrole in het buitenland» (artikel 6 OESO-modelverdrag) is op verzoek van de Mexicaanse
                  autoriteiten achterwege gelaten, aangezien Mexico deze mogelijkheid niet kent in haar rechtssysteem en de gevolgen van opname
                  ervan niet konden worden overzien door de Mexicaanse autoriteiten. 
               </text:p>
      <text:p text:style-name="algemeen">
                  <text:span text:style-name="vet">Artikel 7</text:span> Mogelijkheid een verzoek af te wijzen
               </text:p>
      <text:p text:style-name="algemeen">In afwijking van het OESO-modelverdrag is in het vijfde lid de zinsnede «door de betaler van de belasting» toegevoegd ter
                  verduidelijking dat slechts de betreffende belastingplichtige een verzoek kan tegenwerken.
               </text:p>
      <text:p text:style-name="algemeen">
                  <text:span text:style-name="vet">Artikel 8</text:span> Vertrouwelijkheid
               </text:p>
      <text:p text:style-name="algemeen">Op grond van de artikelen 25 en 26 van de Europese Richtlijn van 24 oktober 1995 betreffende de bescherming van natuurlijke
                  personen in verband met de verwerking van persoonsgegevens en betreffende het vrije verkeer van die gegevens (Richtlijn 95/46/EEG,
                  PbEG L 281, blz. 31–50), kunnen gegevens worden uitgewisseld met derde landen die een passend beschermingsniveau bieden. In
                  geval Nederland TIEA’s sluit met derde landen kan de vraag gesteld worden of deze landen met betrekking tot de aan hen verstrekte
                  gegevens dit beschermingsniveau bieden. In recent door Nederland gesloten TIEA’s zijn daarom expliciet bepalingen opgenomen
                  inzake de bescherming van persoonsgegevens. De Nederlandse Antillen hebben geen overeenkomstige bepaling in het Verdrag opgenomen,
                  omdat de vraag omtrent de bescherming van persoonsgegevens die daarbij een rol zou kunnen spelen, voor de Nederlandse Antillen
                  niet speelt. Bedoelde Richtlijn heeft immers geen gelding voor de Nederlandse Antillen. Ook de nationale wetgeving van de
                  Nederlandse Antillen kent geen bepalingen met dergelijke strekking. 
               </text:p>
      <text:p text:style-name="algemeen">
                  <text:span text:style-name="vet">Artikel 9</text:span> Kosten
               </text:p>
      <text:p text:style-name="algemeen">Dit artikel regelt de verdeling van de kosten verbonden aan de uitwisseling van informatie. Hierbij geldt als hoofdregel dat
                  de aangezochte partij de normale kosten die opkomen bij de geboden bijstand zelf moet dragen. Buitengewone kosten die zijn
                  opgekomen bij de geboden bijstand worden door de verzoekende partij gedragen. Onder buitengewone kosten worden bijvoorbeeld
                  begrepen redelijke kosten die verband houden met het inhuren van externe adviseurs in het kader van procesvoering.
               </text:p>
      <text:p text:style-name="algemeen">Bij de ondertekening van het Verdrag is tussen de bevoegde autoriteiten een «Memorandum van Overeenstemming» tot stand gebracht
                  waarin het begrip «buitengewone kosten» nader is uitgewerkt. Voorts is in het Memorandum een consultatieprocedure vastgelegd
                  voor gevallen waarin de buitengewone kosten de US $ 1 000,– (duizend Amerikaanse dollars) te boven gaan. Eveneens is in het
                  Memorandum een consultatieprocedure overeengekomen in het geval de bevoegde autoriteit van de Nederlandse Antillen het moeilijk
                  of onmogelijk acht om te voldoen aan één of meerdere verzoeken van de bevoegde autoriteit van Mexico vanwege beperkte mankracht
                  of beperkte financiële middelen. In laatstgenoemde gevallen kan, mits hieromtrent onderlinge overeenstemming is bereikt, worden
                  bepaald dat de Mexicaanse belastingdienst de kosten, verband houdende met de voldoening aan één of meerdere verzoeken, zal
                  dragen.
               </text:p>
      <text:p text:style-name="algemeen">
                  <text:span text:style-name="vet">Artikel 12</text:span> Inwerkingtreding
               </text:p>
      <text:p text:style-name="algemeen">Het Verdrag treedt in werking na een tijdvak van drie maanden na de datum van ontvangst van de laatste schriftelijke kennisgeving
                  via diplomatieke kanalen van een van de verdragsluitende partijen dat aan alle voorwaarden voor inwerkingtreding is voldaan.
                  De bepalingen van dit Verdrag zijn van toepassing op inlichtingen die dateren van vóór de inwerkingtreding van dit Verdrag
                  en aldus reeds beschikbaar waren bij de bevoegde autoriteit omtrent belastingtijdvakken vallende onder de werking van het
                  Verdrag.
               </text:p>
      <text:p text:style-name="algemeen">In tegenstelling tot het OESO-modelverdrag is in het onderhavige Verdrag geen onderscheid gemaakt tussen de inwerkingtreding
                  voor «fiscale delicten» en overige belastingzaken. 
               </text:p>
      <text:p text:style-name="algemeen">
                  <text:span text:style-name="vet">Artikel 13</text:span> Beëindiging
               </text:p>
      <text:p text:style-name="alineagroep">Dit artikel regelt de opzegging van het Verdrag. In het eerste lid is bepaald dat het Verdrag van kracht blijft totdat het
                     wordt beëindigd door een van de verdragsluitende partijen.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In dat
                     geval houdt het Verdrag op 1 januari van het kalenderjaar eerstvolgend op het jaar waarin de kennisgeving is gedaan op van
                     kracht te zijn. In het derde lid is bepaald dat de verplichtingen inzake de vertrouwelijkheid (artikel 8) van de onder toepassing
                     van het Verdrag uitgewisselde informatie onverminderd blijven gelden na beëindiging van het Verdrag.
                  </text:p>
      <text:p text:style-name="alineagroep.end">In artikel 13 is overigens voor een andere zinsconstructie gekozen dan in het OESO-modelverdrag en zijn sommige andere begrippen
                     gehanteerd. Desondanks hebben partijen hiermee geen inhoudelijke verschillen met het OESO-modelverdrag beoogd teweeg te brengen.
                     
                  </text:p>
      <text:h text:outline-level="2" text:style-name="divisiekop1">III. KONINKRIJKSPOSITIE
               </text:h>
      <text:p text:style-name="algemeen">Het Verdrag zal, zoals reeds bij de toelichting van artikel 1, tweede lid, is vermeld, voor wat betreft het Koninkrijk der
                  Nederlanden, alleen gelden voor de Nederlandse Antillen. De voorgenomen staatkundige hervorming – waarbij het land de Nederlandse
                  Antillen zal worden opgeheven, Bonaire, St. Eustatius en Saba elk een openbaar lichaam van Nederland zullen worden en Curaçao
                  en St. Maarten de status van zelfstandig land binnen het Koninkrijk zullen verkrijgen – heeft geen gevolgen voor de status
                  van verdragen die tussen de Nederlandse Antillen en derde landen gelden. De internationaalrechtelijke verplichtingen voortvloeiende
                  uit het Verdrag gaan van rechtswege over op de rechtsopvolgers van het land de Nederlandse Antillen, te weten de toekomstige
                  landen Curaçao en St. Maarten. Daarnaast blijft het Verdrag van toepassing op de BES-eilanden Bonaire, St. Eustatius en Saba
                  die elk een openbaar lichaam van Nederland zullen worden.
               </text:p>
      <text:p text:style-name="ondertekening">De minister van Buitenlandse Zaken,</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510 (R 1918),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