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8
               </text:p>
          </table:table-cell>
          <table:table-cell office:value-type="string" table:number-columns-spanned="2" table:style-name="parlementair.kopcel3">
            <text:p text:style-name="headtable.dossiertitel"> Verdrag tussen het Koninkrijk der Nederlanden en de Cookeilanden inzake de uitwisseling van informatie betreffende belastingzaken,
            met Protocol; Rarotonga, 23 okto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23 oktober
                  2009 te Rarotonga totstandgekomen verdrag tussen het Koninkrijk der Nederlanden en de Cookeilanden inzake de uitwisseling
                  van informatie betreffende belastingzaken, met Protocol (Trb. 2009, 235 en Trb. 2010, 150).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h text:outline-level="3" text:style-name="divisiekop2">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95-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95-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495-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95-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95-d27e278"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95-d27e291"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95-d27e315"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495-d27e332"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de Cookeilanden</text:span></text:p>
      <text:p text:style-name="algemeen">De Cookeilanden hebben lange tijd geen informatie uitgewisseld op het gebied van belastingen. Mede naar aanleiding van de
                  internationale politieke druk die in het voorjaar van 2009 is ontstaan heeft de regering van de Cookeilanden zich bereid verklaard
                  om deel te nemen aan het hierboven genoemde OESO-project in de Stille Oceaan. In nauwe afstemming met de betrokken OESO-landen
                  (waaronder Nederland) heeft het OESO-secretariaat de onderhandelingen gevoerd. Het ligt voor de hand dat het OESO-secretariaat
                  weinig afwijkingen van het «eigen» OESO-modeluitwisselingsverdrag heeft toegelaten. De enkele redactionele wijziging ten opzichte
                  van het model die wel is doorgevoerd in het Verdrag heeft geen materiële afwijking van het OESO-modeluitwisselingsverdrag ten doel.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de Cookeilanden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3" text:style-name="divisiekop2">II. ARTIKELSGEWIJZE TOELICHTING
               </text:h>
      <text:p text:style-name="tussenkop"><text:span text:style-name="tussenkop_vet">II.1 Verdrag</text:span></text:p>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495-d27e396" text:note-class="footnote"><text:note-citation text:label="9">9</text:note-citation><text:note-body><text:p> Die toelichting bevindt zich achter de tekst van het OESO-modeluitwisselingsverdrag.</text:p></text:note-body></text:note> van overeenkomstige toepassing en wordt daarnaar verwezen. De Cookeilanden hebben weinig redactionele wijzigingen voorgesteld. Inhoudelijk is geen materiële afwijking
                  van het modelverdrag beoogd.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de Cookeilanden is een opsomming opgenomen van de belastingmiddelen waarop het Verdrag ziet. Het Verdrag ziet ook op vergelijkbare
                     belastingmiddelen die worden ingevoerd na de inwerkingtreding van dit Verdrag. Partijen zullen elkaar op de hoogte stellen
                     van substantiële veranderingen in hun belastingstelsel.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end">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de Cookeilanden
                     geldt het Verdrag voor het grondgebied van de Cookeilanden.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doorbroken. Op grond van artikel 5, eerste lid, van de WIB heeft Nederland geen probleem aan deze bepalingen te
                     voldoen. Ook de Cookeilanden hebben de laatste jaren de nationale wetgeving aangepast om te kunnen voldoen aan de verplichtingen
                     die uit het Verdrag voortvloeien.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is verder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betreffende artikel 5) van het Protocol wordt een dergelijk passend beschermingsniveau verzekerd. In
                     de toelichting op dit artikel van het Protocol wordt dit nader omschreven.
                  </text:p>
      <text:p text:style-name="alineagroep">
                     <text:span text:style-name="vet">Artikel 9</text:span> (Kosten) 
                  </text:p>
      <text:p text:style-name="alineagroep.end">Aangezien de informatieverstrekking voornamelijk eenrichtingsverkeer zal zijn (van de Cookeilanden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text:span> (Procedure voor onderling overleg) 
                  </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2</text:span> (Inwerkingtreding) 
                  </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3 </text:span>(Beëindiging) 
                  </text:p>
      <text:p text:style-name="alineagroep.end">Partijen kunnen het Verdrag schriftelijk opzeggen. Dit dient plaats te vinden ten minste zes maanden voor het einde van het
                     kalenderjaar. Het tweede lid verzekert dat de Belastingdienst nog op zijn minst zes maanden na een kennisgeving van opzegging
                     van het Verdrag de tijd krijgt om verzoeken te doen en in voorbereiding zijnde verzoeken af te ronden. Bovendien blijven de
                     verdragsluitende partijen ingevolge het derde lid gebonden aan de vertrouwelijkheidsbeginselen die zijn vastgelegd in artikel
                     8.
                  </text:p>
      <text:p text:style-name="tussenkop"><text:span text:style-name="tussenkop_vet">II.2 Protocol</text:span></text:p>
      <text:p text:style-name="alineagroep">
                     <text:span text:style-name="vet">Artikel 1 </text:span>(betreffende artikel 5)
                  </text:p>
      <text:p text:style-name="alineagroep.end">In tegenstelling tot bij het Eiland Man, Jersey en Guernsey was geen advies voorhanden van de Europese Commissie over het
                     niveau van gegevensbescherming op de Cookeilanden.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meer Bermuda, de Britse Maagdeneilanden en de Turks en Caicoseilanden. De regeling waarborgt onder meer een inzagerecht
                     (onder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alineagroep">
                     <text:span text:style-name="vet">Artikel 2 </text:span>(betreffende artikel 12)
                  </text:p>
      <text:p text:style-name="alineagroep.end">Gezien de te verrichten inspanningen voor de totstandkoming en implementatie van een informatie-uitwisseling wil een jurisdictie
                     als de Cookeilanden enige zekerheid hebben dat hun onderdanen niet alsnog getroffen worden door allerlei fiscale sancties
                     van de verdragspartner. Daarom is in dit artikel vastgelegd dat als een verdragsluitende partij nadelige of beperkende maatregelen
                     toepast op inwoners of onderdanen van de andere verdragsluitende partij, de andere verdragsluitende partij onverwijld een
                     procedure voor onderling overleg kan starten voor het vinden van een oplossing. Voorts  beschrijft dit artikel dat er sprake
                     is van een dergelijke maatregel indien de maatregel toepassing vindt in geval de andere verdragspartij niet meedoet met het
                     effectief verstrekken van informatie of vanwege gebrek aan transparantie of in geval de andere verdragspartij effectief geen
                     belastingen heft. Artikel 2 vindt echter geen toepassing op algemene maatregelen, wanneer die maatregelen van toepassing zijn
                     op ondermeer lidstaten van de OESO. Vergelijkbare bepalingen als artikel 2 zijn in tal van informatie-uitwisselingsverdragen
                     opgenomen door diverse landen, zoals de informatieuitwisselingsverdagen tussen Nieuw-Zeeland en Bermuda, tussen Nieuw-Zeeland
                     en de Caymaneilanden en tussen Denemarken en Anguilla.
                  </text:p>
      <text:p text:style-name="tussenkop"><text:span text:style-name="tussenkop_vet">Artikel 3</text:span></text:p>
      <text:p text:style-name="algemeen">Deze bepaling bevat de bereidheid van beide partijen om zo spoedig mogelijk besprekingen te beginnen wanneer Nederland of
                  de Cookeilanden verdragen met derde landen sluiten waarin andere of minder belastende vormen van gegevensuitwisseling (spontane en/of
                  automatische verstrekking) worden voorzien of wanneer de Cookeilanden de nationale wetgeving aanpast om zulke andere vormen
                  van gegevensuitwisseling mogelijk te maken. Dit geldt ook in de situatie dat Nederland met een andere met de Cookeilanden
                  vergelijkbare mogendheid regelingen treft voor het verstrekken van informatie ter zake van belastingen die in materieel opzicht
                  minder belastend zijn dan de bepalingen van het Verdrag.
               </text:p>
      <text:h text:outline-level="3" text:style-name="divisiekop2">IV. Koninkrijkspositie
               </text:h>
      <text:p text:style-name="algemeen">Het Verdrag zal, wat het Koninkrijk der Nederlanden betreft, alleen voor Nederland gelden.</text:p>
      <text:p text:style-name="algemeen">Na de staatkundige hervorming van het Koninkrijk (naar verwachting per 10 oktober 2010) zullen de ten behoeve van de Nederlandse
                  Antillen afgesloten verdragen (inclusief de TIEA’s) van rechtswege van toepassing blijven op de BES-eilanden. Met de Cookeilanden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0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