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7
               </text:p>
          </table:table-cell>
          <table:table-cell office:value-type="string" table:number-columns-spanned="2" table:style-name="parlementair.kopcel3">
            <text:p text:style-name="headtable.dossiertitel"> Verdrag tussen het Koninkrijk der Nederlanden en Saint Lucia inzake de uitwisseling van informatie betreffende belastingzaken;
            Castries, 2 december 2009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gemeen">Hieronder zijn opgenomen het advies van de Raad van State d.d. 16 juni 2010 en het nader rapport d.d. 1 september 2010, aangeboden
                  aan de Koningin door de minister van Buitenlandse Zaken, mede namens de minister van Financiën. Het advies van de Raad van
                  State is cursief afgedrukt.
               </text:p>
      <text:p text:style-name="algemeen">
                  <text:span text:style-name="cur">Bij Kabinetsmissive van 27 april 2010, no.10 001189, heeft Uwe Majesteit, op voordracht van de minister van Buitenlandse Zaken,
                     mede namens de minister van Financiën, bij de Raad van State ter overweging aanhangig gemaakt het verdrag tussen het Koninkrijk
                     der Nederlanden en Saint Lucia inzake de uitwisseling van informatie betreffende belastingzaken; Castries, 2 december 2009
                     (</text:span><text:span text:style-name="cur">Trb. 2010, 51</text:span><text:span text:style-name="cur">), met toelichtende nota.</text:span>
                  
               </text:p>
      <text:p text:style-name="algemeen">
                  <text:span text:style-name="cur">Het verdrag ziet op de uitwisseling van informatie met het oog op de belastingheffing. De Raad onderschrijft de goedkeuring
                     van het verdrag, maar plaatst daarbij enige kanttekeningen.</text:span>
                  
               </text:p>
      <text:p text:style-name="algemeen">Blijkens de mededeling van de Directeur van Uw kabinet van 27 april 2010, nr. 10 001189, machtigde Uwe Majesteit de Raad van
                  State zijn advies inzake het bovenvermelde verdrag rechtstreeks aan mij te doen toekomen. Dit advies, gedateerd 16 juni 2010,
                  nr. W06.10 0149/III, bied ik U hierbij aan.
               </text:p>
      <text:p text:style-name="tussenkop"><text:span text:style-name="tussenkop_cur">1. Modelverdrag</text:span></text:p>
      <text:p text:style-name="alineagroep">
                     <text:span text:style-name="cur">In artikel 3 van het Verdrag is niet opgenomen de bepaling van het Model Agreement on Exchange of Information on Tax Matters
                        (modelverdrag) dat de in artikel 3 van het Verdrag bedoelde belastingen mogen worden uitgebreid door een aanvullend verdrag.</text:span>
                     
                  </text:p>
      <text:p text:style-name="alineagroep.end">
                     <text:span text:style-name="cur">De Raad adviseert in de toelichtende nota in te gaan op deze afwijking van het modelverdrag.</text:span>
                     
                  </text:p>
      <text:p text:style-name="algemeen">1. Gevolg gevend aan het advies van de Raad over het OESO-modelverdrag is de toelichting bij artikel 3 op dit onderdeel aangevuld.</text:p>
      <text:p text:style-name="tussenkop"><text:span text:style-name="tussenkop_cur">2. Staatkundige hervorming van het Koninkrijk der Nederlanden</text:span></text:p>
      <text:p text:style-name="algemeen">
                  <text:span text:style-name="cur">Het Verdrag zal ook na de staatkundige hervorming (naar verwachting vanaf 10 oktober 2010) niet van toepassing zijn op de
                     BES-eilanden en de daarbij behorende territoriale wateren en Exclusieve Economische Zones. Indien toepassing ter zake wel
                     gewenst is, is aanvullende wetgeving noodzakelijk.<text:note text:id="ID-79494-d27e181" text:note-class="footnote"><text:note-citation text:label="1">1</text:note-citation><text:note-body><text:p>Zie Kamerstukken II 2008/09, 32 047, nr. 3, blz. 2 (de beschreven derde categorie) en zie Kamerstukken I 2009/10, 32 047, nr. A (artikel 1 van het voorstel van wet).
               </text:p></text:note-body></text:note> Hierbij dient rekening te worden gehouden met eventuele bestaande informatie-uitwisselingsverdragen die het desbetreffende
                     land al heeft gesloten met de Nederlandse Antillen.<text:note text:id="ID-79494-d27e192" text:note-class="footnote"><text:note-citation text:label="2">2</text:note-citation><text:note-body><text:p>Zie Kamerstukken I 2009/10 32 047, nr. A (artikel 2 van het voorstel van wet).
               </text:p></text:note-body></text:note> De Raad adviseert hier in de toelichtende nota aandacht aan te besteden.</text:span>
                  
               </text:p>
      <text:p text:style-name="algemeen">2. Gevolg gevend aan het advies van de Raad over de aanstaande hervorming van het Koninkrijk der Nederlanden is de toelichting
                  bij de Koninkrijkpositie op dit onderdeel aangevuld. 
               </text:p>
      <text:p text:style-name="tussenkop"><text:span text:style-name="tussenkop_cur">3. Voor redactionele kanttekeningen verwijst de Raad naar de bij het advies behorende bijlage.</text:span></text:p>
      <text:p text:style-name="algemeen">3. Aan de redactionele kanttekeningen is gevolg gegeven.</text:p>
      <text:p text:style-name="algemeen">4. Van de gelegenheid is tevens gebruik gemaakt de toelichting bij artikel 8 en artikel 13 met enkele regels aan te vullen.</text:p>
      <text:p text:style-name="algemeen">
                  <text:span text:style-name="cur">De Raad van State geeft U in overweging goed te vinden dat bedoeld verdrag wordt overgelegd aan de beide kamers der Staten-Generaal,
                     nadat aan het vorenstaande aandacht zal zijn geschonken.</text:span>
                  
               </text:p>
      <text:p text:style-name="alineagroep">
                     <text:span text:style-name="cur">De Vice-President van de Raad van State,</text:span>
                     
                  </text:p>
      <text:p text:style-name="alineagroep.end"><text:span text:style-name="cur">H. D. Tjeenk Willink</text:span></text:p>
      <text:p text:style-name="algemeen">Ik moge U, mede namens mijn ambtgenoot van Financiën, verzoeken mij te machtigen gevolg te geven aan mijn voornemen het verdrag
                  vergezeld van de gewijzigde toelichtende nota ter stilzwijgende goedkeuring over te leggen aan de Eerste en aan de Tweede
                  Kamer der Staten-Generaal.
               </text:p>
      <text:p text:style-name="ondertekening">De minister van Buitenlandse Zaken,</text:p>
      <text:p text:style-name="ondertekening.end">M. J. M. Verhagen </text:p>
      <text:p text:style-name="bijlage.start"/>
      <text:h text:outline-level="2" text:style-name="bijlage_kop.kopopmaak_vet">Bijlage bij het advies van de Raad van State betreffende no. W06.10 0149/III met redactionele kanttekeningen die de Raad in
                     overweging geeft.
                  </text:h>
      <text:list text:style-name="list-style-1">
        <text:list-item>
          <text:p text:style-name="list.start">Anders dan in de toelichting op artikel 7 van het Verdrag wordt gesteld, komt de tekst van artikel 7 woordelijk overeen met
                           de tekst van artikel 7 van het modelverdrag. De toelichting op artikel 7 van het Verdrag schrappen gelet op de tweede volzin
                           van de artikelsgewijze toelichting (onder «Verdrag»). 
                        </text:p>
        </text:list-item>
        <text:list-item>
          <text:p text:style-name="list.end">De toelichting op artikel 8 van het Verdrag in overeenstemming brengen met het algemeen deel van de toelichtende nota (paragraaf
                           «Verloop van de onderhandelingen met Saint Lucia») waarin is aangegeven dat is voorzien in een passend beschermingsniveau
                           van persoonsgegevens door aan te sluiten bij de Economische Partnerschap Overeenkomst tussen de CARIFORUM Staten en de EU
                           en haar lidstaten (artikel 8, tweede lid, van het Verdra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507,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