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7
               </text:p>
          </table:table-cell>
          <table:table-cell office:value-type="string" table:number-columns-spanned="2" table:style-name="parlementair.kopcel3">
            <text:p text:style-name="headtable.dossiertitel"> Verdrag tussen het Koninkrijk der Nederlanden en Saint Lucia inzake de uitwisseling van informatie betreffende belastingzaken;
            Castries, 2 december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16 september 2010. </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2 december
                  2009 te Castries totstandgekomen verdrag tussen het Koninkrijk der Nederlanden en het Vorstendom Andorra inzake de uitwisseling
                  van informatie betreffende belastingzaken (Trb. 2010, 51 en Trb. 2010, 137).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h text:outline-level="2" text:style-name="divisiekop1">TOELICHTENDE NOTA
               </text:h>
      <text:h text:outline-level="3" text:style-name="divisiekop2">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493-d27e187"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493-d27e204"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79493-d27e231"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493-d27e259" text:note-class="footnote"><text:note-citation text:label="4">4</text:note-citation><text:note-body><text:p>  OESO-document DAFFE/CFA(2002)24/FINAL, paragraaf 4, onderdeel I («Introduction»î):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493-d27e276"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text:p>
      <text:p text:style-name="alineagroep">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493-d27e292"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gebroken. 
                  </text:p>
      <text:p text:style-name="alineagroep">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493-d27e319"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text:note text:id="ID-79493-d27e336" text:note-class="footnote"><text:note-citation text:label="8">8</text:note-citation><text:note-body><text:p> Het commentaar bij het OESO-modelbelastingverdrag van 17 juli 2008, OESO, <text:span text:style-name="cur">Model tax convention on income and capital</text:span>, Parijs: OESO 2008, vermeldt een voorbehoud van België, Oostenrijk, Luxemburg en Zwitserland bij artikel 26. In maart 2009
                  hebben deze landen verklaard hun voorbehoud in te trekken.
               </text:p></text:note-body></text:note>
                     
                  </text:p>
      <text:p text:style-name="alineagroep">Nederland gaat mee in deze ontwikkelingen. Op grond van afspraken die in OESO-verband zijn gemaakt, zijn enkele OESO-lidstaten,
                     waaronder Nederland, met jurisdicties in een bepaalde regio onderhandelingen aangegaan met als doel het sluiten TIEA’s tussen
                     OESO-lidstaten en gecommitteerde landen in de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voor kiezen zich hierbij aan te sluiten. De onderhavige
                     TIEA vloeit voort uit een dergelijk project.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Saint Lucia</text:span></text:p>
      <text:p text:style-name="alineagroep">Nederland heeft als project coördinator de onderhandelingen gevoerd met Saint Lucia. De onderhandelingen verliepen in goede
                     en constructieve sfeer waarbij Nederland als inzet het OESO-modeluitwisselingsverdrag, met enkele tekstuele wijzigingen, hanteerde.
                  </text:p>
      <text:p text:style-name="alineagroep.end">Met Saint Lucia wijkt de uiteindelijk ambtelijk overeengekomen tekst niet of nauwelijks af van deze inzet. Van belang is dat
                     in tegenstelling tot de beide andere OESO-deelprojecten in deze tekst een tweede lid in artikel 8 is opgenomen. Alle landen
                     die meedoen in het Zuid-Caribische project, zijn tevens partij bij de op 15 oktober 2008 te Bridgetown tot stand gekomen Economische
                     partnerschapsovereenkomst tussen de CARIFORUM-staten, enerzijds, en de Europese Gemeenschap en haar lidstaten, anderzijds;
                     met Bijlagen en Protocollen (<text:span text:style-name="cur">Trb</text:span>. 2009, 18), dat vanaf 29 december 2008 voorlopig toegepast wordt<text:note text:id="ID-79493-d27e372" text:note-class="footnote"><text:note-citation text:label="9">9</text:note-citation><text:note-body><text:p>Zie http://www.consilium.europa.eu/applications/Accords/details.asp?cmsid=297&amp;id=2008034&amp;lang=EN&amp;doclang=EN.</text:p></text:note-body></text:note>. Hoofdstuk 6 van die Overeenkomst bevat een regeling voor de verwerking van persoonsgegevens die overeenkomt met het niveau
                     van bescherming van persoonsgegevens in Richtlijn EG 96/45 van het Europees Parlement en de Raad van 24 oktober 1995 betreffende
                     de bescherming van natuurlijke personen in verband met de verwerking van persoonsgegevens en betreffende het vrije verkeer
                     van die gegevens. Door dit hoofdstuk en met name artikel 199 van die Overeenkomst van overeenkomstige toepassing te verklaren
                     voor de informatie-uitwisseling onder deze TIEA is het niet nodig met Saint Lucia een Protocol overeen te komen ter regeling
                     van de bescherming van persoonsgegevens.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Saint Lucia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3" text:style-name="divisiekop2">II. ARTIKELSGEWIJZE TOELICHTING
               </text:h>
      <text:p text:style-name="tussenkop"><text:span text:style-name="tussenkop_vet">Verdrag</text:span></text:p>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het OESO-modeluitwisselingsverdrag,
                  is de desbetreffende OESO-toelichting («<text:span text:style-name="cur">commentary</text:span>»)<text:note text:id="ID-79493-d27e424" text:note-class="footnote"><text:note-citation text:label="10">10</text:note-citation><text:note-body><text:p> Die toelichting bevindt zich achter de tekst van het OESO-modeluitwisselingsverdrag.</text:p></text:note-body></text:note> van overeenkomstige toepassing en wordt daarnaar verwezen. 
               </text:p>
      <text:p text:style-name="alineagroep">
                     <text:span text:style-name="vet">Artikel 1 </text:span>(Doel en reikwijdte van het Verdrag)
                  </text:p>
      <text:p text:style-name="alineagroep.end">Artikel 1 omschrijft in de eerste zin het doel van het Verdrag, te weten de wederzijdse bijstand door informatie-uitwisseling.
                     Verder wordt opgesomd om wat voor informatie het hier gaat. 
                  </text:p>
      <text:p text:style-name="alineagroep">
                     <text:span text:style-name="vet">Artikel 3</text:span> (Belastingen waarop het Verdrag van toepassing is)
                  </text:p>
      <text:p text:style-name="alineagroep.end">In het OESO-modeluitwisselingsverdrag is aan partijen overgelaten welke belastingen onder het Verdrag vallen. Op verzoek van
                     Nederland is de reikwijdte niet beperkt tot de belastingen op inkomen en winsten, maar is gekozen voor alle belastingmiddelen,
                     inclusief de belastingmiddelen die worden ingevoerd na de inwerkingtreding van dit Verdrag. Gezien de brede reikwijdte die
                     het Verdrag hiermee heeft gekregen is het niet noodzakelijk een passage op te nemen dat het Verdrag kan worden uitgebreid
                     naar andere belastingen.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Zoals gebruikelijk in belastingverdragen, zal het Verdrag alleen voor Nederland gelden. Op verzoek van Nederland is voorts
                     in het eerste lid, onder l, nadrukkelijk bepaald dat het Verdrag alleen zal gelden voor het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Wat betreft het begrip «strafrechtelijke belastingzaken» sluiten beide partijen aan bij de ruime uitleg in de toelichting
                     op het OESO-modeluitwisselingsverdrag. 
                  </text:p>
      <text:p text:style-name="alineagroep.end">Op verzoek van Saint Lucia is in het tweede lid neergelegd dat het begrip «<text:span text:style-name="cur">Anstalten</text:span>» wordt geïnterpreteerd overeenkomstig het commentaar op het OESO-modeluitwisselingsverdrag.
                  </text:p>
      <text:p text:style-name="alineagroep">
                     <text:span text:style-name="vet">Artikel 5 </text:span>(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te voldoen aan deze bepalingen. Ook Saint Lucia
                     heeft de laatste jaren de nationale wetgeving aangepast om te kunnen voldoen aan de verplichtingen die voortvloeien uit het
                     Verdrag.
                  </text:p>
      <text:p text:style-name="alineagroep.end">Het vijfde en zesde lid zijn sterk gericht op de uitvoering van de informatie-uitwisseling. Het gaat om de inrichting van verzoeken door de verzoekende administratie op een zodanige manier dat gewaarborgd
                     wordt dat de bevraagde partij niet onnodig wordt lastig gevallen en tijdig kan reageren. In het zesde lid is een verplichting
                     voor de bevraagde partij opgenomen om spoedig richting de verzoekende partij aan te geven dat er onvolkomenheden in het verzoek
                     zitten of dat er belemmeringen zijn om aan het verzoek om informatie te voldoen.
                  </text:p>
      <text:p text:style-name="alineagroep">
                     <text:span text:style-name="vet">Artikel 8</text:span> (Vertrouwelijkheid) 
                  </text:p>
      <text:p text:style-name="alineagroep">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Richtlijn 95/46/EG van het Europees Parlement en de Raad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text:p>
      <text:p text:style-name="alineagroep.end">Zoals bij het algemene deel van deze toelichting vermeld heeft St. Lucia een passend beschermingsniveau doordat het land tevens
                     overeenkomstsluitende partij is bij de op 15-10-2008 te Bridgetown tot stand gekomen Economische Partnerschap Overeenkomst
                     tussen de CARIFORUM-staten, enerzijds, en de Europese Gemeenschap en haar lidstaten, anderzijds <text:span text:style-name="cur">(Trb. </text:span>2009, 18), met daarin een hoofdstuk 6 met een regeling voor de verwerking van persoonsgegevens die afdoende geacht wordt. Deze regeling is van overeenkomstige toepassing verklaard op de informatie-uitwisseling
                     onder deze TIEA,
                  </text:p>
      <text:p text:style-name="alineagroep">
                     <text:span text:style-name="vet">Artikel 9</text:span> (Kosten) 
                  </text:p>
      <text:p text:style-name="alineagroep.end">Aangezien de informatieverstrekking voornamelijk eenrichtingsverkeer zal zijn (van Saint Lucia naar Nederland), zullen in
                     onderling overleg nadere afspraken worden gemaakt over de verdeling van kosten voor het verkrijgen van de informatie door
                     de wederzijdse bevoegde autoriteiten.
                  </text:p>
      <text:p text:style-name="alineagroep">
                     <text:span text:style-name="vet">Artikel 10</text:span> (Uitvoeringswetgeving) 
                  </text:p>
      <text:p text:style-name="alineagroep.end">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alineagroep">
                     <text:span text:style-name="vet">Artikel 11 </text:span>(Andere afspraken)
                  </text:p>
      <text:p text:style-name="alineagroep.end">De mogelijkheden tot samenwerken die zijn neergelegd in dit Verdrag beperken niet de andere afspraken die zijn gemaakt tussen
                     beide landen wat betreft de samenwerking op het gebied van belastingzaken.
                  </text:p>
      <text:p text:style-name="alineagroep">
                     <text:span text:style-name="vet">Artikel 12</text:span> (Procedure voor onderling overleg) 
                  </text:p>
      <text:p text:style-name="alineagroep">Dit artikel komt precies overeen met artikel 13 van het OESO-modeluitwisselingsverdrag en schept de mogelijkheid van een procedure voor onderling overleg teneinde eventuele problemen bij de tenuitvoerlegging
                     of interpretatie van het Verdrag op te lossen. In het tweede lid wordt de grondslag gelegd voor het in onderling overleg overeenkomen
                     van uitvoeringsregelingen, onder meer inzake het vaststellen van standaardformulieren die zullen worden gebruikt voor het
                     doen van verzoeken. 
                  </text:p>
      <text:p text:style-name="alineagroep.end">Artikel 25 van het OESO-modelbelastingverdrag voorziet in haar huidige vorm in een bindende arbitrageprocedure. In navolging
                     hiervan laat de formulering in het vierde lid ruimte om eventueel te besluiten tot bindende arbitrage als middel om onderlinge
                     geschillen te beslechten. 
                  </text:p>
      <text:p text:style-name="alineagroep">
                     <text:span text:style-name="vet">Artikel 13</text:span> (Inwerkingtreding) 
                  </text:p>
      <text:p text:style-name="alineagroep">De datum van inwerkingtreding is afhankelijk van de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Voor belastingen die geen tijdvak kennen kan in ieder
                     geval informatie worden opgevraagd die valt toe te rekenen aan een tijdstip op of na de datum van inwerkingtreding. 
                  </text:p>
      <text:p text:style-name="alineagroep.end">Voor strafrechtelijke belastingzaken, als gedefinieerd in artikel 4, eerste lid, onderdeel (p), is het belastingtijdvak niet
                     van belang. Dit betekent dat informatie kan worden ingewonnen zowel voor belastingtijdvakken die liggen vóór de datum van
                     inwerkingtreding van het Verdrag, als voor belastingtijdvakken die beginnen op of na de datum van inwerkingtreding van het
                     Verdrag.
                  </text:p>
      <text:p text:style-name="alineagroep">
                     <text:span text:style-name="vet">Artikel 14</text:span> (Beëindiging) 
                  </text:p>
      <text:p text:style-name="alineagroep.end">Partijen kunnen het Verdrag opzeggen. Dit kan plaatsvinden via de diplomatieke kanalen of door een schriftelijke kennisgeving
                     aan de andere partij. Door het tweede lid wordt verzekerd dat de Belastingdienst nog zes maanden na een kennisgeving van opzegging
                     van het Verdrag de tijd krijgt om verzoeken te doen en in voorbereiding zijnde verzoeken af te ronden. Ingevolge het derde
                     lid blijven de verdragsluitende partijen gebonden aan de vertrouwelijkheidsbeginselen die zijn vastgelegd in artikel 8. 
                  </text:p>
      <text:h text:outline-level="3" text:style-name="divisiekop2">III. KONINKRIJKSPOSITIE
               </text:h>
      <text:p text:style-name="alineagroep">Het Verdrag zal, wat het Koninkrijk der Nederlanden betreft, alleen voor Nederland gelden.</text:p>
      <text:p text:style-name="alineagroep.end">Na de staatkundige hervorming van het Koninkrijk (naar verwachting per 10 oktober 2010) zullen de ten behoeve van de Nederlandse
                     Antillen afgesloten verdragen (inclusief de TIEA’s) van rechtswege van toepassing blijven op de BES-eilanden. Het Koninkrijk
                     heeft met Sint Lucia eveneens een TIEA afgesloten ten behoeve van de Nederlandse Antillen. Dit is het op 29-10-2009 te Willemstad
                     tot stand gekomen Verdrag tussen het Koninkrijk der Nederlanden, ten behoeve van de Nederlandse Antillen, en Saint Lucia inzake
                     de uitwisseling van informatie betreffende belastingzaken. In de Belastingwet BES is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07,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