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5</text:p>
          </table:table-cell>
          <table:table-cell office:value-type="string" table:number-columns-spanned="2" table:style-name="parlementair.kopcel3">
            <text:p text:style-name="headtable.dossiertitel"> Wijziging van enkele belastingwetten en enige andere wetten (Overige fiscale maatregelen 2011)
         </text:p>
          </table:table-cell>
          <table:covered-table-cell/>
        </table:table-row>
        <table:table-row>
          <table:table-cell office:value-type="string" table:number-columns-spanned="1" table:style-name="parlementair.kopcel_last">
            <text:p text:style-name="headtable.stuktitel">Nr. 27</text:p>
          </table:table-cell>
          <table:table-cell office:value-type="string" table:number-columns-spanned="2" table:style-name="parlementair.kopcel_last">
            <text:p text:style-name="headtable.stuktitel"> GEWIJZIGD AMENDEMENT VAN DE LEDEN BRAAKHUIS EN BASHIR TER VERVANGING VAN DAT GEDRUKT ONDER NR. 22
            </text:p>
            <text:p text:style-name="headtable.datum">Vastgesteld 18 november 2010</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Aan <text:span text:style-name="vet">artikel VII</text:span> wordt een onderdeel toegevoegd, luidende:
                  </text:p>
      <text:p text:style-name="wat">D. Aan <text:span text:style-name="vet">artikel 66</text:span> wordt een lid toegevoegd, luidende:
                     </text:p>
      <text:section text:name="artikeltekst.d123e128" text:style-name="wijziging.block">
        <text:list text:style-name="list-style-1">
          <text:list-item text:start-value="3">
            <text:p text:style-name="list.single"> Indien voor de erfbelasting de aangifte over een bestanddeel van het voorwerp van enige belasting dat in het buitenland wordt
                                 gehouden of is opgekomen niet, onjuist of onvolledig is gedaan, is de erfgenaam gehouden alsnog een juiste en volledige aangifte
                                 te doen zodra hij hiervan kennis neemt. In afwijking van artikel 16, vierde lid, van de Algemene wet inzake rijksbelastingen
                                 vervalt in deze gevallen de bevoegdheid tot het vaststellen van een navorderingsaanslag niet.
                              </text:p>
          </text:list-item>
        </text:list>
      </text:section>
      <text:p text:style-name="lid"><text:span text:style-name="lidnr">II<text:tab/></text:span></text:p>
      <text:p text:style-name="wat">Aan <text:span text:style-name="vet">artikel XXVIII</text:span>  wordt een lid toegevoegd, luidende:
                     </text:p>
      <text:section text:name="artikeltekst.d123e158" text:style-name="wijziging.block">
        <text:list text:style-name="list-style-2">
          <text:list-item text:start-value="10">
            <text:p text:style-name="list.single"> In afwijking van het eerste lid treedt artikel VII, onderdeel D, in werking op 1 januari 2012.
                              </text:p>
          </text:list-item>
        </text:list>
      </text:section>
      <text:h text:outline-level="2" text:style-name="divisiekop1">Toelichting
               </text:h>
      <text:p text:style-name="amendement">Dit amendement regelt dat een erfgenaam de verplichting heeft alsnog een juiste en volledige aangifte voor de erfbelasting
                  te doen zodra hij erachter komt dat de oorspronkelijke aangifte niet, niet juist of niet volledig gedaan is. Daarnaast wordt
                  de navorderingstermijn onbeperkt indien te weinig belasting is geheven over een bestanddeel onderworpen aan de erfbelasting
                  dat in het buitenland wordt gehouden of is opgekomen. Dit geldt zowel indien de erfgenaam alsnog een juiste en volledige aangifte
                  doet, als wanneer de inspecteur eigenhandig de niet aangegeven buitenlandse bestanddelen op het spoor komt. De indieners beogen
                  hiermee evenals met amendement 32 505, nr. 19. de zogenaamde Edelweiss constructie onmogelijk te maken. Dit amendement zorgt er namelijk voor dat ook het «uitzweten» van
                  de verjaringstermijn niet meer mogelijk is. Bovendien kunnen nalatenschappen waarbij in de afgelopen twaalf jaar gebruik is
                  gemaakt van de edelweissroute, of geprobeerd is gebruik te maken van deze route ter ontwijking van de erfbelasting hiermee
                  alsnog onder de belastingplicht worden gebracht.
               </text:p>
      <text:p text:style-name="ondertekening">Braakhuis </text:p>
      <text:p text:style-name="ondertekening.end">Bashi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5,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