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BASHIR
            </text:p>
            <text:p text:style-name="headtable.datum">Vastgesteld 15 november 2010</text:p>
          </table:table-cell>
          <table:covered-table-cell/>
        </table:table-row>
      </table:table>
      <text:p text:style-name="kamerstukdatum">Ontvangen 
               
            </text:p>
      <text:p text:style-name="amendement">De ondergetekende stelt het volgende amendement voor:</text:p>
      <text:p text:style-name="wat">
                     <text:span text:style-name="vet">Artikel I</text:span>, onderdeel C, wordt als volgt gewijzigd:
                  </text:p>
      <text:p text:style-name="wat-labeled">1. In onderdeel 2 wordt «geheven dividendbelasting» vervangen door: kortingen voor maatschappelijke beleggingen, directe beleggingen
                     in durfkapitaal en culturele beleggingen en geheven dividendbelasting.
                  </text:p>
      <text:p text:style-name="wat-labeled">2. Onderdeel 5 vervalt.
                  </text:p>
      <text:h text:outline-level="2" text:style-name="divisiekop1">Toelichting
               </text:h>
      <text:p text:style-name="amendement">In het onderhavige wetsvoorstel is een aanpassing opgenomen die verband houdt met een amendement ter zake van het in het Belastingplan
                  2011 opgenomen voorstel tot afschaffing van de heffingskorting voor maatschappelijke beleggingen en de heffingskorting voor
                  directe beleggingen in durfkapitaal en culturele beleggingen. Ingevolge genoemd amendement op Belastingplan 2011 wordt het
                  afschaffen van die heffingskortingen ongedaan gemaakt. Met het onderhavige amendement wordt beoogd ook de bepalingen in het
                  onderhavige wetsvoorstel ongedaan te maken die samenhingen met het afschaffen van de genoemde heffingskortingen.
               </text:p>
      <text:p text:style-name="ondertekening.end">Bashi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