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5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AMENDEMENT VAN HET LID VAN VLIET
            </text:p>
            <text:p text:style-name="headtable.datum">Vastgesteld 5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
                     <text:span text:style-name="vet">Artikel VII</text:span>, onderdeel C, komt te luiden:
                     
                  </text:p>
      <text:p text:style-name="wat-labeled">C. <text:span text:style-name="vet">Artikel 33</text:span>, onderdeel 1°, vervalt.
                  </text:p>
      <text:h text:outline-level="2" text:style-name="divisiekop1">Toelichting
               </text:h>
      <text:p text:style-name="amendement">Dit amendement regelt dat de vrijstelling van schenkbelasting van hetgeen wordt verkregen van het Koninklijk Huis wordt afgeschaft.</text:p>
      <text:p text:style-name="ondertekening.end">Van Vli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5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