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BRAAKHUIS C.S. 
            </text:p>
            <text:p text:style-name="headtable.datum">Vastgesteld 4 november 2010</text:p>
          </table:table-cell>
          <table:covered-table-cell/>
        </table:table-row>
      </table:table>
      <text:p text:style-name="kamerstukdatum">Ontvangen 
               
            </text:p>
      <text:p text:style-name="amendement">De ondergetekenden stellen het volgende amendement voor:</text:p>
      <text:p text:style-name="wat"><text:span text:style-name="vet">Artikel I</text:span>, onderdeel C, wordt als volgt gewijzigd:
                  </text:p>
      <text:p text:style-name="wat-labeled">1. In onderdeel 2 wordt «geheven dividendbelasting» vervangen door: kortingen voor maatschappelijke beleggingen, directe beleggingen
                     in durfkapitaal en culturele beleggingen en geheven dividendbelasting.
                  </text:p>
      <text:p text:style-name="wat-labeled">2. Onderdeel 5 vervalt.
                  </text:p>
      <text:h text:outline-level="2" text:style-name="divisiekop1">Toelichting
               </text:h>
      <text:p text:style-name="amendement">In het onderhavige wetsvoorstel is een aanpassing opgenomen die verband houdt met een amendement ter zake van het in het Belastingplan
                  2011 opgenomen voorstel tot afschaffing van de heffingskorting voor maatschappelijke beleggingen en de heffingskorting voor
                  directe beleggingen in durfkapitaal en culturele beleggingen (zie hiervoor amendement 32 504 nr. 16). Ingevolge genoemd amendement op Belastingplan 2011 wordt het afschaffen van die heffingskortingen ongedaan gemaakt. Met
                  het onderhavige amendement wordt beoogd ook de bepalingen in het onderhavige wetsvoorstel ongedaan te maken die samenhingen
                  met het afschaffen van de genoemde heffingskortingen.
               </text:p>
      <text:p text:style-name="ondertekening">Braakhuis </text:p>
      <text:p text:style-name="ondertekening">Groot </text:p>
      <text:p text:style-name="ondertekening">Koolmees </text:p>
      <text:p text:style-name="ondertekening.end">Thie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