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BASHIR
            </text:p>
            <text:p text:style-name="headtable.datum">Vastgesteld 3 november 2010</text:p>
          </table:table-cell>
          <table:covered-table-cell/>
        </table:table-row>
      </table:table>
      <text:p text:style-name="kamerstukdatum">Ontvangen 
               
            </text:p>
      <text:p text:style-name="amendement">De ondergetekende stelt het volgende amendement voor:</text:p>
      <text:p text:style-name="wat">In artikel I wordt na onderdeel C een onderdeel toegevoegd, luidende:</text:p>
      <text:p text:style-name="lid"><text:span text:style-name="lidnr">Ca<text:tab/></text:span></text:p>
      <text:p text:style-name="wat">
                        <text:span text:style-name="vet">Artikel 3.14</text:span>, eerste lid, wordt als volgt gewijzigd:
                     </text:p>
      <text:p text:style-name="wat-labeled">1. In onderdeel g, wordt «is afgegeven en» vervangen door: is afgegeven;.
                        </text:p>
      <text:p text:style-name="wat-labeled">2. Onder vervanging van de punt aan het slot van onderdeel h door «; en», wordt een onderdeel toegevoegd, luidende:
                        </text:p>
      <text:section text:name="artikeltekst.d4589e140" text:style-name="wijziging.block">
        <text:list text:style-name="list-style-1">
          <text:list-item text:start-value="1">
            <text:p text:style-name="list.single">representatiekosten bestaande uit het lidmaatschap van een vrijetijdsvereniging, daaronder begrepen het lidmaatschap van een
                                    club, vereniging of andere groep waarin sport- of hobbyactiviteiten worden ontplooid.
                                 </text:p>
          </text:list-item>
        </text:list>
      </text:section>
      <text:h text:outline-level="2" text:style-name="divisiekop1">Toelichting
               </text:h>
      <text:p text:style-name="amendement">Met dit amendement worden representatiekosten in de vorm van een lidmaatschap van een vrijetijdsvereniging van aftrek uitgesloten.
                  Hierdoor wordt het onmogelijk om bij het bepalen van de winst uit een onderneming de kosten die verband houden met een lidmaatschap
                  van bijvoorbeeld een golfclub af te trekken. Hiermee wordt duidelijk gemaakt dat deze kosten tot het privédomein behoren en
                  daarbij geen fiscale ondersteuning vanuit het rijk nodig is.
               </text:p>
      <text:p text:style-name="ondertekening.end">Bashi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