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6 oktober 2010</text:p>
          </table:table-cell>
          <table:covered-table-cell/>
        </table:table-row>
      </table:table>
      <text:p text:style-name="kamerstukdatum">Ontvangen 
               
            </text:p>
      <text:p text:style-name="algemeen">Het voorstel van wet wordt als volgt gewijzigd:</text:p>
      <text:p text:style-name="tussenkop"><text:span text:style-name="tussenkop_vet">1</text:span></text:p>
      <text:p text:style-name="algemeen">Artikel I wordt als volgt gewijzigd:</text:p>
      <text:p text:style-name="algemeen">a. Na onderdeel B wordt een onderdeel ingevoegd, luidende:</text:p>
      <text:p text:style-name="algemeen">Ba. In <text:span text:style-name="vet">artikel 3.54a</text:span>, derde lid, wordt «76% van de winst» vervangen door: 80% van de winst.
               </text:p>
      <text:p text:style-name="algemeen">b. Na onderdeel D wordt een onderdeel ingevoegd, luidende:</text:p>
      <text:p text:style-name="algemeen">Da. In <text:span text:style-name="vet">artikel 4.34</text:span>, vijfde lid, wordt «24% van het bedrag» vervangen door: 20% van het bedrag.
               </text:p>
      <text:p text:style-name="tussenkop"><text:span text:style-name="tussenkop_vet">2</text:span></text:p>
      <text:p text:style-name="algemeen">
                  <text:span text:style-name="vet">Artikel VIII</text:span> wordt als volgt gewijzigd:
               </text:p>
      <text:p text:style-name="algemeen">a. Vóór onderdeel A wordt een onderdeel ingevoegd, luidende:</text:p>
      <text:p text:style-name="algemeen">0A. In <text:span text:style-name="vet">artikel 14c</text:span>, derde lid, wordt «voor 24/46 deel» vervangen door: voor 20/45 deel.
               </text:p>
      <text:p text:style-name="algemeen">b. Onderdeel A komt te luiden:</text:p>
      <text:p text:style-name="algemeen">A. In <text:span text:style-name="vet">artikel 20a</text:span>, eerste lid, wordt «zijn met ingang van het jaar waarin de wijziging heeft plaatsgevonden, verliezen van daaraan voorafgaande
                  jaren» vervangen door «zijn de verliezen geleden voor het tijdstip waarop de wijziging heeft plaatsgevonden». Voorts worden
                  vier volzinnen toegevoegd, luidende: Daarbij worden de vóór het tijdstip van de in de eerste volzin bedoelde wijziging genoten
                  winst na giftenaftrek van het jaar waarin die wijziging heeft plaatsgevonden en de na dat tijdstip in dat jaar genoten winst
                  na giftenaftrek afzonderlijk berekend. Bij een negatieve uitkomst wordt het bedrag toegerekend aan de belastbare winst van
                  het voorafgaande respectievelijk het volgende jaar. Indien toerekening aan een ander jaar niet mogelijk is omdat de belastingplicht
                  is aangevangen met het jaar waarin zich de wijziging heeft voorgedaan of is geëindigd bij het einde van dat jaar, wordt het
                  negatieve bedrag niet in aanmerking genomen. In afwijking van hoofdstuk VA van de Algemene wet inzake rijksbelastingen leidt
                  een toerekening van een negatief bedrag aan het voorafgaande jaar niet tot het vergoeden van heffingsrente.
               </text:p>
      <text:p text:style-name="tussenkop"><text:span text:style-name="tussenkop_vet">3</text:span></text:p>
      <text:p text:style-name="algemeen">
                  <text:span text:style-name="vet">Artikel X</text:span> wordt als volgt gewijzigd:
               </text:p>
      <text:p text:style-name="algemeen">a. Na onderdeel A wordt een onderdeel ingevoegd, luidende:</text:p>
      <text:p text:style-name="algemeen">Aa. <text:span text:style-name="vet">Artikel 9a</text:span> vervalt. 
               </text:p>
      <text:p text:style-name="algemeen">b. Na onderdeel B wordt een onderdeel ingevoegd, luidende:</text:p>
      <text:p text:style-name="algemeen">Ba. In <text:span text:style-name="vet">artikel 10 </text:span>wordt «na toepassing van artikel 9a en artikel 9b» vervangen door: na toepassing van artikel 9b.
               </text:p>
      <text:p text:style-name="tussenkop"><text:span text:style-name="tussenkop_vet">4</text:span></text:p>
      <text:p text:style-name="algemeen">
                  <text:span text:style-name="vet">Artikel XII</text:span> komt te luiden:
               </text:p>
      <text:p text:style-name="tussenkop"><text:span text:style-name="tussenkop_vet">ARTIKEL XII</text:span></text:p>
      <text:p text:style-name="algemeen">De Wet op de belasting van personenauto’s en motorrijwielen 1992 wordt met ingang van 1 januari 2014 als volgt gewijzigd:</text:p>
      <text:p text:style-name="algemeen">A. 
                  <text:span text:style-name="vet">Artikel 9b</text:span> vervalt. 
               </text:p>
      <text:p text:style-name="algemeen">B. In <text:span text:style-name="vet">artikel 10</text:span> vervalt «na toepassing van artikel 9b,».
               </text:p>
      <text:p text:style-name="tussenkop"><text:span text:style-name="tussenkop_vet">5</text:span></text:p>
      <text:p text:style-name="algemeen">Na <text:span text:style-name="vet">artikel XIX</text:span> wordt een artikel ingevoegd, luidende:
               </text:p>
      <text:p text:style-name="tussenkop"><text:span text:style-name="tussenkop_vet">ARTIKEL XIXA</text:span></text:p>
      <text:p text:style-name="algemeen">Het toe te passen tarief op renovatie en herstel van woningen als bedoeld in post 21 van Tabel I, onderdeel b, van de Wet
                  op de omzetbelasting 1968, is het tarief dat van kracht is op het tijdstip waarop het belastbare feit zich voordoet.
               </text:p>
      <text:p text:style-name="tussenkop"><text:span text:style-name="tussenkop_vet">6</text:span></text:p>
      <text:p text:style-name="algemeen">In <text:span text:style-name="vet">artikel XXXI</text:span>, tweede lid, wordt «Artikel XIX werkt terug» vervangen door: De artikelen XIX en XIXA werken terug.
               </text:p>
      <text:h text:outline-level="2" text:style-name="divisiekop1">Toelichting
               </text:h>
      <text:h text:outline-level="2" text:style-name="divisiekop1">I. Algemeen
               </text:h>
      <text:p text:style-name="algemeen">In deze nota van wijziging zijn enige nadere wijzigingen opgenomen die samenhangen met de structurele tariefverlaging voor
                  de vennootschapsbelasting op het punt van de regeling voor de geruisloze terugkeer uit de BV. Voorts wordt de in het wetsvoorstel
                  opgenomen bepaling tegen handel in lege vennootschappen (vennootschapsbelasting) aangepast omdat de eerder voorgestelde bepaling
                  automatiseringtechnisch aanzienlijke uitvoeringsproblemen met zich mee blijkt te brengen. Ter zake van de btw-tariefwijzigingen
                  in het kader van renovatie en herstel van woningen wordt verduidelijkt dat het tijdstip waarop het belastbare feit zich voordoet,
                  bepalend is voor de vraag welk tarief van toepassing is. Tot slot worden enkele omissies hersteld in de in het wetsvoorstel
                  opgenomen wijzigingen op het gebied van de belasting van personenauto’s en motorrijwielen (BPM).
               </text:p>
      <text:p text:style-name="algemeen">Deze nota van wijziging heeft geen budgettaire gevolgen en heeft evenmin gevolgen voor de administratieve lastendruk. Deze
                  nota van wijziging bevat geen EU-aspecten.
               </text:p>
      <text:h text:outline-level="2" text:style-name="divisiekop1">II. Onderdeelsgewijs
               </text:h>
      <text:p text:style-name="tussenkop"><text:span text:style-name="tussenkop_cur">Onderdeel 1 en onderdeel 2, onder a</text:span></text:p>
      <text:p text:style-name="tussenkop"><text:span text:style-name="tussenkop_cur">Artikel I, onderdelen Ba en Da (artikelen 3.54a en 4.34 van de Wet inkomstenbelasting 2001) en artikel VIII, onderdeel 0A
                     (artikel 14c van de Wet op de vennootschapsbelasting 1969)</text:span></text:p>
      <text:p text:style-name="alineagroep">De structurele tariefverlaging voor de vennootschapsbelasting heeft gevolgen voor de regeling voor een geruisloze terugkeer
                     uit de BV. Deze regeling houdt grofweg in dat indien een BV wordt geliquideerd en de onderneming van die BV als IB-onderneming
                     wordt voortgezet door de aandeelhouders van die BV, de stakingswinst niet in de vennootschapsbelasting wordt betrokken en
                     de aandeelhouders niet in de inkomstenbelasting worden betrokken voor een eventueel vervreemdingsvoordeel uit aanmerkelijk
                     belang. Daar staat tegenover dat er in de winstsfeer in de inkomstenbelasting een terugkeerreserve wordt gevormd. Dit vergt
                     herrekening van een vennootschapsbelastingclaim en ab-claim naar een box 1 inkomstenbelastingclaim. 
                  </text:p>
      <text:p text:style-name="alineagroep">Nu het MKB-tarief voor de vennootschapsbelasting structureel 20% wordt voor de eerste € 200 000, wordt dit percentage als
                     uitgangspunt genomen voor de geruisloze terugkeerregeling. Dat betekent dat de percentages genoemd in de artikelen 3.54a,
                     derde lid, (76%) en 4.34, vijfde lid, (24%) van de Wet IB 2001, worden vervangen door 80% respectievelijk 20%.
                  </text:p>
      <text:p text:style-name="alineagroep.end">Het verhoudingsgetal genoemd in artikel 14c, derde lid, van de Wet op de vennootschapsbelasting 1969 bestaat uit het (lage)
                     tarief voor de vennootschapsbelasting in de teller en het (hoogste) tarief voor de inkomstenbelasting (rekening houdend met
                     de MKB-winstvrijstelling) in de noemer. Dit verhoudingsgetal is thans 24/46 en wordt 20/45 als gevolg van het structureel
                     maken van het MKB-tarief van 20% in de vennootschapsbelasting en de verhogingen van de MKB-winstvrijstelling in de inkomstenbelasting
                     na 2007.
                  </text:p>
      <text:p text:style-name="tussenkop"><text:span text:style-name="tussenkop_cur">Onderdeel 2, onder b</text:span></text:p>
      <text:p text:style-name="tussenkop"><text:span text:style-name="tussenkop_cur">Artikel VIII, onderdeel A (artikel 20a van de Wet op de vennootschapsbelasting 1969)</text:span></text:p>
      <text:p text:style-name="algemeen">Met deze wijziging wordt de in het wetsvoorstel opgenomen wijziging van de bepaling in de Wet op de vennootschapsbelasting
                  1969 tegen handel in lege vennootschappen aangepast omdat de formele vaststelling en verrekening van een verlies over een
                  deel van een boekjaar bij beschikking automatiseringtechnisch aanzienlijke uitvoeringsproblemen met zich mee blijkt te brengen.
                  Daarom is ervoor gekozen een verlies over een deel van het boekjaar waarin de belangwijziging plaatsvindt rechtstreeks toe
                  te rekenen aan het voorafgaande dan wel volgende boekjaar. Omdat dit net als bij een formele terugwenteling van een verlies
                  bij beschikking niet tot het vergoeding van heffingsrente moet leiden, wordt tevens bepaald dat deze toerekening gevolgd door
                  een vermindering van een aanslag niet leidt tot heffingsrente.
               </text:p>
      <text:p text:style-name="algemeen">Als er geen voorafgaand boekjaar is, wordt het verlies niet in aanmerking genomen. Dit kan zich bijvoorbeeld voordoen als
                  de belangwijziging plaatsvindt in het jaar waarin de vennootschap is opgericht. De spiegelbeeldige situatie kan zich voordoen
                  als spoedig na de belangwijziging de belastingplicht eindigt en er daardoor geen volgend boekjaar meer volgt.
               </text:p>
      <text:p text:style-name="algemeen">In de volgende voorbeelden wordt de werking weergegeven.</text:p>
      <text:p text:style-name="tussenkop"><text:span text:style-name="tussenkop_cur">Voorbeelden</text:span></text:p>
      <text:p text:style-name="algemeen">Stel de winst na giftenaftrek van het jaar van belangwijziging (jaar t) bestaat uit de volgende gedeelten vóór respectievelijk
                  na die wijziging:
               </text:p>
      <text:p text:style-name="alineagroep">a. +50 en +40: </text:p>
      <text:p text:style-name="alineagroep">de belastbare winst jaar t is 90;</text:p>
      <text:p text:style-name="alineagroep.end">eerdere verliezen kunnen worden verrekend met 50 hiervan, terwijl latere verliezen kunnen worden verrekend met 40.</text:p>
      <text:p text:style-name="alineagroep">b. +50 en -40: </text:p>
      <text:p text:style-name="alineagroep">
                     – het negatieve bedrag van 40 wordt toegerekend aan het volgende jaar (jaar t+1) en verlaagt de belastbare winst van dat jaar;
                  </text:p>
      <text:p text:style-name="alineagroep.end">– de belastbare winst jaar t is 50, eerdere verliezen kunnen met deze 50 worden verrekend.</text:p>
      <text:p text:style-name="alineagroep">c. -40 en +50: </text:p>
      <text:p text:style-name="alineagroep">– het negatieve bedrag van 40 wordt toegerekend aan het vorige jaar (jaar t-1) en verlaagt de belastbare winst van dat jaar;</text:p>
      <text:p text:style-name="alineagroep.end">– de belastbare winst jaar t is 50, latere verliezen kunnen met deze 50 worden verrekend.</text:p>
      <text:p text:style-name="alineagroep">d. -40 en -50: </text:p>
      <text:p text:style-name="alineagroep">– het negatieve bedrag van 40 wordt toegerekend aan het vorige jaar (jaar t-1) en verlaagt de belastbare winst van dat jaar;</text:p>
      <text:p text:style-name="alineagroep">– het negatieve bedrag van 50 wordt toegerekend aan het volgende jaar (jaar t+1) en verlaagt de belastbare winst van dat jaar;</text:p>
      <text:p text:style-name="alineagroep.end">– de belastbare winst jaar t is nihil.</text:p>
      <text:p text:style-name="alineagroep">e. -40 en +50, er is geen voorafgaand jaar</text:p>
      <text:p text:style-name="alineagroep">– het negatieve bedrag van 40 wordt niet in aanmerking genomen omdat er geen voorafgaand jaar is;</text:p>
      <text:p text:style-name="alineagroep.end">– de belastbare winst jaar t is 50, latere verliezen kunnen met deze 50 worden verrekend.</text:p>
      <text:p text:style-name="alineagroep">f. +50 en -40, er is geen volgend jaar</text:p>
      <text:p text:style-name="alineagroep">– het negatieve bedrag van 40 wordt niet in aanmerking genomen omdat er geen volgend jaar is;</text:p>
      <text:p text:style-name="alineagroep.end">– de belastbare winst jaar t is 50, eerdere verliezen kunnen met deze 50 worden verrekend.</text:p>
      <text:p text:style-name="alineagroep">g. +50 en -50</text:p>
      <text:p text:style-name="alineagroep">– het negatieve bedrag van 50 wordt toegerekend aan het volgende jaar (jaar t+1) en verlaagt de belastbare winst van dat jaar;</text:p>
      <text:p text:style-name="alineagroep.end">– de belastbare winst jaar t is 50, eerdere verliezen kunnen met deze 50 worden verrekend.</text:p>
      <text:p text:style-name="tussenkop"><text:span text:style-name="tussenkop_cur">Onderdeel 3</text:span></text:p>
      <text:p text:style-name="tussenkop"><text:span text:style-name="tussenkop_cur">Artikel X (artikelen 9a en 10 van de Wet op de belasting van personenauto’s en motorrijwielen 1992)</text:span></text:p>
      <text:p text:style-name="algemeen">De wijziging in artikel X, onderdeel Aa, was reeds opgenomen in het Belastingplan 2009 (artikel XVI, onderdeel B). Het betreft
                  het vervallen met ingang van 1 januari 2012 van de in artikel 9a van de Wet op de belasting van personenauto’s en motorrijwielen
                  1992 (Wet BPM 1992) opgenomen tijdelijke bonus voor personenauto’s met een CO2-uitstoot van niet meer dan 120 gram/km. Deze
                  in het Belastingplan 2009 opgenomen wijziging komt ingevolge artikel XXIV, onderdeel B, van het onderhavige wetsvoorstel te
                  vervallen, maar is abusievelijk niet in dit wetsvoorstel overgenomen. Dit wordt met deze wijziging rechtgetrokken. In het
                  verlengde hiervan ligt de wijziging van technische aard van artikel 10 van de Wet BPM 1992 in artikel X, onderdeel Ba.
               </text:p>
      <text:p text:style-name="tussenkop"><text:span text:style-name="tussenkop_cur">Onderdeel 4</text:span></text:p>
      <text:p text:style-name="tussenkop"><text:span text:style-name="tussenkop_cur">Artikel XII (artikelen 9b en 10 van de Wet op de belasting van personenauto’s en motorrijwielen 1992)</text:span></text:p>
      <text:p text:style-name="algemeen">Met ingang van 1 januari 2014 vervalt de tijdelijke korting voor Euro-6 dieselpersonenauto’s. Hiertoe strekt het vervallen
                  van artikel 9b van de Wet BPM 1992. In het verlengde hiervan ligt de wijziging van technische aard van artikel 10 van die
                  wet.
               </text:p>
      <text:p text:style-name="tussenkop"><text:span text:style-name="tussenkop_cur">Onderdeel 5</text:span></text:p>
      <text:p text:style-name="tussenkop"><text:span text:style-name="tussenkop_cur">Artikel XIXA (omzetbelasting – toe te passen tarief renovatie en herstel)</text:span></text:p>
      <text:p text:style-name="algemeen">Teneinde onduidelijkheid te voorkomen over de vraag welk tarief van toepassing is bij de tariefwijzigingen in de omzetbelasting
                  ter zake van renovatie en herstel van woningen, wordt in artikel XIXA expliciet bepaald dat het tijdstip waarop het belastbare
                  feit zich voordoet, bepalend is.
               </text:p>
      <text:p text:style-name="tussenkop"><text:span text:style-name="tussenkop_cur">Onderdeel 6</text:span></text:p>
      <text:p text:style-name="tussenkop"><text:span text:style-name="tussenkop_cur">Artikel XXXI (inwerkingtreding)</text:span></text:p>
      <text:p text:style-name="algemeen">De in artikel XIX voorziene (tijdelijke) toepassing van het verlaagde btw-tarief op renovatie en herstel van woningen kent
                  terugwerkende kracht tot en met 1 oktober 2010. Met de wijziging van artikel XXXI wordt erin voorzien dat het met die maatregel
                  samenhangende artikel XIXA eveneens terugwerkt tot en met 1 oktober 2010.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