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GEWIJZIGD AMENDEMENT VAN HET LID SLOB TER VERVANGING VAN DAT GEDRUKT ONDER NR. 42
            </text:p>
            <text:p text:style-name="headtable.datum">Vastgesteld 17 november 2010</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Na <text:span text:style-name="vet">artikel I</text:span>, onderdeel B, wordt een onderdeel ingevoegd, luidende:
                  </text:p>
      <text:section text:name="artikeltekst.d13663e120" text:style-name="wijziging.block">
        <text:list text:style-name="list-style-1">
          <text:list-item text:start-value="568">
            <text:p text:style-name="list.single">In artikel 3.31, eerste lid, eerste volzin, wordt «kunnen door de belastingplichtige willekeurig worden afgeschreven» vervangen
                                 door: kunnen door de belastingplichtige voor 75 percent willekeurig worden afgeschreven.
                              </text:p>
          </text:list-item>
        </text:list>
      </text:section>
      <text:p text:style-name="lid"><text:span text:style-name="lidnr">II<text:tab/></text:span></text:p>
      <text:p text:style-name="wat">Na <text:span text:style-name="vet">artikel I</text:span>, onderdeel Bbis (nieuw), wordt een onderdeel ingevoegd, luidende:
                  </text:p>
      <text:section text:name="artikeltekst.d13663e150" text:style-name="wijziging.block">
        <text:list text:style-name="list-style-2">
          <text:list-item text:start-value="5">
            <text:p text:style-name="list.single">In <text:span text:style-name="vet">artikel 3.42</text:span>, derde lid, wordt «44 percent» vervangen door: 41,5 percent.
                              </text:p>
          </text:list-item>
        </text:list>
      </text:section>
      <text:p text:style-name="lid"><text:span text:style-name="lidnr">III<text:tab/></text:span></text:p>
      <text:p text:style-name="wat">Na <text:span text:style-name="vet">artikel I</text:span>, onderdeel Bter (nieuw), wordt een onderdeel ingevoegd, luidende:
                  </text:p>
      <text:section text:name="artikeltekst.d13663e183" text:style-name="wijziging.block">
        <text:list text:style-name="list-style-3">
          <text:list-item text:start-value="1">
            <text:p text:style-name="list.single">In <text:span text:style-name="vet">artikel 3.42a</text:span>, derde lid, worden «40 percent», «30 percent» en «15 percent» vervangen door «36 percent», onderscheidenlijk «27 percent»
                                 en «13,5 percent».
                              </text:p>
          </text:list-item>
        </text:list>
      </text:section>
      <text:p text:style-name="lid"><text:span text:style-name="lidnr">IV<text:tab/></text:span></text:p>
      <text:p text:style-name="wat"><text:span text:style-name="vet">Artikel I</text:span>, onderdeel Dd, vervalt.
                  </text:p>
      <text:p text:style-name="lid"><text:span text:style-name="lidnr">V<text:tab/></text:span></text:p>
      <text:p text:style-name="wat"><text:span text:style-name="vet">Artikel I</text:span>, onderdeel De, vervalt.
                  </text:p>
      <text:p text:style-name="lid"><text:span text:style-name="lidnr">VI<text:tab/></text:span></text:p>
      <text:p text:style-name="wat"><text:span text:style-name="vet">Artikel I</text:span>, onderdeel I, komt te luiden:
                  </text:p>
      <text:section text:name="artikeltekst.d13663e240" text:style-name="wijziging.block">
        <text:list text:style-name="list-style-4">
          <text:list-item text:start-value="1">
            <text:p text:style-name="list.single">In <text:span text:style-name="vet">artikel 8.19</text:span>, tweede lid, wordt «1,3%» vervangen door: 1%.
                              </text:p>
          </text:list-item>
        </text:list>
      </text:section>
      <text:p text:style-name="lid"><text:span text:style-name="lidnr">VII<text:tab/></text:span></text:p>
      <text:p text:style-name="wat"><text:span text:style-name="vet">Artikel I</text:span>, onderdeel J, komt te luiden:
                  </text:p>
      <text:section text:name="artikeltekst.d13663e272" text:style-name="wijziging.block">
        <text:list text:style-name="list-style-5">
          <text:list-item text:start-value="10">
            <text:p text:style-name="list.single">In <text:span text:style-name="vet">artikel 8.20</text:span>, tweede lid, wordt «1,3%» vervangen door: 1%.
                              </text:p>
          </text:list-item>
        </text:list>
      </text:section>
      <text:p text:style-name="lid"><text:span text:style-name="lidnr">VIII<text:tab/></text:span></text:p>
      <text:p text:style-name="wat">Na <text:span text:style-name="vet">artikel II</text:span>, onderdeel C, wordt een onderdeel ingevoegd, luidende:
                  </text:p>
      <text:section text:name="artikeltekst.d13663e305" text:style-name="wijziging.block">
        <text:list text:style-name="list-style-6">
          <text:list-item text:start-value="4">
            <text:p text:style-name="list.single">In <text:span text:style-name="vet">artikel 8.19</text:span>, tweede lid, wordt «1%» vervangen door: 0,7%.
                              </text:p>
          </text:list-item>
        </text:list>
      </text:section>
      <text:p text:style-name="lid"><text:span text:style-name="lidnr">IX<text:tab/></text:span></text:p>
      <text:p text:style-name="wat">Na <text:span text:style-name="vet">artikel II</text:span>, onderdeel D (nieuw), wordt een onderdeel ingevoegd, luidende:
                  </text:p>
      <text:section text:name="artikeltekst.d13663e338" text:style-name="wijziging.block">
        <text:list text:style-name="list-style-7">
          <text:list-item text:start-value="5">
            <text:p text:style-name="list.single">In <text:span text:style-name="vet">artikel 8.20</text:span>, tweede lid, wordt «1%» vervangen door: 0,7%.
                              </text:p>
          </text:list-item>
        </text:list>
      </text:section>
      <text:p text:style-name="lid"><text:span text:style-name="lidnr">X<text:tab/></text:span></text:p>
      <text:p text:style-name="wat">Artikel III komt te luiden:</text:p>
      <text:h text:outline-level="2" text:style-name="wijzig-artikel_kop">ARTIKEL III
                     </text:h>
      <text:p text:style-name="wat">De Wet inkomstenbelasting 2001 wordt met ingang van 1 januari 2013 als volgt gewijzigd:</text:p>
      <text:p text:style-name="wat-labeled">A. <text:span text:style-name="vet">Artikel 3 111</text:span> wordt als volgt gewijzigd:
                        </text:p>
      <text:p text:style-name="wat-labeled">1. In het tweede lid, eerste volzin, wordt «voorafgaande drie jaren» vervangen door: voorafgaande twee jaren.
                        </text:p>
      <text:p text:style-name="wat-labeled">2. In het derde lid wordt «daaropvolgende drie jaren» vervangen door: daaropvolgende twee jaren.
                        </text:p>
      <text:p text:style-name="wat-labeled">B. In <text:span text:style-name="vet">artikel 8.19</text:span>, tweede lid, wordt «0,7%» vervangen door: 0,4%.
                        </text:p>
      <text:p text:style-name="wat-labeled">C. In <text:span text:style-name="vet">artikel 8.20</text:span>, tweede lid, wordt «0,7%» vervangen door: 0,4%.
                        </text:p>
      <text:p text:style-name="lid"><text:span text:style-name="lidnr">XI<text:tab/></text:span></text:p>
      <text:p text:style-name="wat">Na artikel III wordt een artikel ingevoegd, luidende:</text:p>
      <text:h text:outline-level="2" text:style-name="wijzig-artikel_kop">ARTIKEL IIIbis
                     </text:h>
      <text:p text:style-name="wat">De Wet inkomstenbelasting 2001 wordt met ingang van 1 januari 2014 als volgt gewijzigd:</text:p>
      <text:p text:style-name="wat-labeled">A. In <text:span text:style-name="vet">artikel 3.31</text:span>, eerste lid, eerste volzin, wordt «kunnen door de belastingplichtige voor 75 percent willekeurig worden afgeschreven» vervangen
                           door: kunnen door de belastingplichtige willekeurig worden afgeschreven.
                        </text:p>
      <text:p text:style-name="wat-labeled">B. In <text:span text:style-name="vet">artikel 3.42</text:span>, derde lid, wordt «41,5 percent» vervangen door: 44 percent.
                        </text:p>
      <text:p text:style-name="wat-labeled">C. In <text:span text:style-name="vet">artikel 3.42a</text:span>, derde lid, worden «36 percent», «27 percent» en «13,5 percent» vervangen door «40 percent», onderscheidenlijk «30 percent»
                           en «15 percent».
                        </text:p>
      <text:p text:style-name="wat-labeled">D. <text:span text:style-name="vet">Artikel 8.2</text:span>, onderdelen m en n, vervalt, onder vervanging van de puntkomma aan het slot van onderdeel l door een punt.
                        </text:p>
      <text:p text:style-name="wat-labeled">E. <text:span text:style-name="vet">Artikel 8.7</text:span> wordt als volgt gewijzigd:
                        </text:p>
      <text:p text:style-name="wat-labeled">1. In het eerste lid wordt «, de alleenstaande ouderenkorting, de korting voor maatschappelijke beleggingen of de korting voor
                           directe beleggingen in durfkapitaal en culturele beleggingen» vervangen door «of de alleenstaande ouderenkorting». Voorts
                           wordt «, de alleenstaande ouderenkorting, de korting voor maatschappelijke beleggingen en de korting voor directe beleggingen
                           in durfkapitaal en culturele beleggingen» vervangen door: en de alleenstaande ouderenkorting.
                        </text:p>
      <text:p text:style-name="wat-labeled">2. In het tweede lid wordt «, de alleenstaande ouderenkorting, de korting voor maatschappelijke beleggingen en de korting voor
                           directe beleggingen in durfkapitaal en culturele beleggingen» vervangen door: en de alleenstaande ouderenkorting.
                        </text:p>
      <text:p text:style-name="wat-labeled">F. <text:span text:style-name="vet">Artikel 8.19</text:span> vervalt.
                        </text:p>
      <text:p text:style-name="wat-labeled">G. <text:span text:style-name="vet">Artikel 8.20</text:span> vervalt
                        </text:p>
      <text:h text:outline-level="2" text:style-name="divisiekop1">Toelichting
               </text:h>
      <text:p text:style-name="alineagroep">In het onderhavige wetsvoorstel is onder meer opgenomen dat de heffingskorting voor maatschappelijke beleggingen en de heffingskorting
                     voor directe beleggingen in durfkapitaal en culturele beleggingen met ingang van 1 januari 2011 worden afgeschaft. Deze heffingskortingen
                     houden verband met vrijstellingen in box 3 voor maatschappelijke beleggingen, voor directe beleggingen in durfkapitaal en
                     voor culturele beleggingen.
                  </text:p>
      <text:p text:style-name="alineagroep.end">Met dit amendement wordt beoogd de afschaffing van deze heffingskortingen geleidelijk te laten verlopen. Deze geleidelijke
                     afschaffing wordt bewerkstelligd door deze heffingskortingen in 4 stappen terug te brengen naar 0%: in 2011 worden deze heffingskortingen
                     verlaagd van 1,3% naar 1%, in 2012 van 1% naar 0,7%, in 2013 van 0,7% naar 0,4% en ten slotte in 2014 komen deze heffingskortingen
                     in hun geheel te vervallen.
                  </text:p>
      <text:p text:style-name="alineagroep">De budgettaire dekking die hiervoor nodig is, wordt enerzijds gevonden in de resterende onderschrijding uit de incidentele
                     EIA en anderzijds in het voor 3 jaar beperken van de willekeurige afschrijving milieubedrijfsmiddelen (hierna: Vamil) en het
                     eveneens voor 3 jaar verlagen van de aftrekpercentages van de energie- en milieu-investeringsaftrek (hierna: EIA en MIA).
                  </text:p>
      <text:p text:style-name="alineagroep.end">In onderdeel I wordt geregeld dat de aanschaffings- of voortbrengingskosten van bedrijfsmiddelen die voor de Vamil in aanmerking
                     komen, niet langer volledig, maar voor ten hoogste 75% willekeurig kunnen worden afgeschreven. Onderdeel II regelt vervolgens
                     dat het EIA-percentage wordt verlaagd van 44% naar 41,5%. Tot slot bewerkstelligt onderdeel III dat de drie MIA-percentages
                     van 40, 30 en 15% (de geldende percentages vanaf 1 januari 2011) zullen worden vervangen door 36, onderscheidenlijk 27 en
                     13,5%. Het ingevolge onderdeel XI in te voegen artikel IIIbis, onderdelen A, B en C, regelt dat de inperkingen van de Vamil,
                     de EIA en de MIA na 3 jaar worden teruggedraaid.
                  </text:p>
      <text:p text:style-name="amendement">Dit amendement verloopt budgettair neutraal.</text:p>
      <text:p text:style-name="ondertekening.end">Slob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I"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