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MOTIE VAN DE LEDEN OMTZIGT EN DIJKGRAAF
            </text:p>
            <text:p text:style-name="headtable.datum">Vastgesteld 17 november 2010</text:p>
          </table:table-cell>
          <table:covered-table-cell/>
        </table:table-row>
      </table:table>
      <text:p text:style-name="kamerstukdatum">Voorgesteld 
               
            </text:p>
      <text:p text:style-name="algemeen">De Kamer,</text:p>
      <text:p text:style-name="algemeen">gehoord de beraadslaging,</text:p>
      <text:p text:style-name="algemeen">van mening, dat mensen geen extra belasting moeten betalen op het moment dat zij trouwen of wanneer een huwelijk/samenlevingscontract
                  ontbonden wordt;
               </text:p>
      <text:p text:style-name="algemeen">van mening, dat de vorige motie over de trouwtaks onvolledig beantwoord is;</text:p>
      <text:p text:style-name="algemeen">van mening, dat de trouwtaks volgens een voorbeeld van de regering kan oplopen tot € 4 000 op jaarbasis;</text:p>
      <text:p text:style-name="algemeen">verzoekt de regering voor 1 maart 2011 een overzicht aan de Kamer te doen toekomen van situaties waarin mensen zware perverse
                  financiële prikkels hebben om zich wel of niet als (fiscale) partners te registreren met voorstellen om die weg te nemen,
                  zodat de fiscaliteit min of meer neutraal staat ten opzichte van de leefvorm,
               </text:p>
      <text:p text:style-name="algemeen">en gaat over tot de orde van de dag.</text:p>
      <text:p text:style-name="ondertekening">Omtzigt </text:p>
      <text:p text:style-name="ondertekening.end">Dijkgraa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