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MOTIE VAN HET LID BASHIR C.S.
            </text:p>
            <text:p text:style-name="headtable.datum">Vastgesteld 16 november 2010</text:p>
          </table:table-cell>
          <table:covered-table-cell/>
        </table:table-row>
      </table:table>
      <text:p text:style-name="kamerstukdatum">Voorgesteld 
               
            </text:p>
      <text:p text:style-name="algemeen">De Kamer,</text:p>
      <text:p text:style-name="algemeen">gehoord de beraadslaging,</text:p>
      <text:p text:style-name="algemeen">constaterende, dat de afvalstoffenbelasting sinds de invoering niet meer is geëvalueerd, de prijzen voor afvalverbranding
                  de afgelopen jaren fors zijn gedaald en er nog steeds sprake is van overcapaciteit, waardoor de kosten voor verbranding van
                  afval dusdanig concurreren met hergebruik en recycling dat afval te laagwaardig wordt verwerkt;
               </text:p>
      <text:p text:style-name="algemeen">van mening, dat nuttige toepassing van afval de voorkeur heeft;</text:p>
      <text:p text:style-name="algemeen">constaterende, dat recent de Europese norm voor afvalverbrandingsinstallaties met een nuttige toepassing van kracht is geworden;</text:p>
      <text:p text:style-name="algemeen">overwegende, dat het heffen van verbrandingsbelasting op in ieder geval afval dat zonder nuttige toepassing wordt verbrand,
                  potentieel een positief effect zal hebben op het hoogwaardig verwerken van afval;
               </text:p>
      <text:p text:style-name="algemeen">verzoekt de regering de mogelijkheden van het invoeren van een eventueel naar nuttige toepassing gedifferentieerde verbrandingsbelasting
                  te onderzoeken en daarbij alle aspecten omtrent de stort- en verbrandingsbelasting mee te nemen,
               </text:p>
      <text:p text:style-name="algemeen">en gaat over tot de orde van de dag.</text:p>
      <text:p text:style-name="ondertekening">Bashir </text:p>
      <text:p text:style-name="ondertekening">Braakhuis </text:p>
      <text:p text:style-name="ondertekening.end">Dijkgraaf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