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4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1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6
                  </text:p>
          </table:table-cell>
          <table:table-cell office:value-type="string" table:number-columns-spanned="2" table:style-name="parlementair.kopcel_last">
            <text:p text:style-name="headtable.stuktitel"> GEWIJZIGD AMENDEMENT VAN HET LID GROOT C.S. TER VERVANGING VAN DAT GEDRUKT ONDER NR. 28
            </text:p>
            <text:p text:style-name="headtable.datum">Vastgesteld 15 november 2010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n stellen het volgende amendement voor:</text:p>
      <text:p text:style-name="lid"><text:span text:style-name="lidnr">I<text:tab/></text:span></text:p>
      <text:p text:style-name="wat">In <text:span text:style-name="vet">artikel XIX</text:span>, onderdeel B, vervalt het eerste tot en met het derde onderdeel.
                     </text:p>
      <text:p text:style-name="lid"><text:span text:style-name="lidnr">II<text:tab/></text:span></text:p>
      <text:p text:style-name="wat">
                        <text:span text:style-name="vet">Artikel XIXA</text:span>, tweede lid, vervalt.
                     </text:p>
      <text:p text:style-name="lid"><text:span text:style-name="lidnr">III<text:tab/></text:span></text:p>
      <text:p text:style-name="wat">In <text:span text:style-name="vet">artikel XXI</text:span>, onderdeel B, wordt «9,7 percent» vervangen door: 10,5 percent.
                     </text:p>
      <text:p text:style-name="lid"><text:span text:style-name="lidnr">IV<text:tab/></text:span></text:p>
      <text:p text:style-name="wat">In <text:span text:style-name="vet">artikel XXIA</text:span> wordt «9,7%» vervangen door: 10,5%.
                     </text:p>
      <text:p text:style-name="lid"><text:span text:style-name="lidnr">V<text:tab/></text:span></text:p>
      <text:p text:style-name="wat">
                        <text:span text:style-name="vet">Artikel XXIXA</text:span> vervalt.
                     </text:p>
      <text:h text:outline-level="2" text:style-name="divisiekop1">Toelichting
               </text:h>
      <text:p text:style-name="amendement">Met dit amendement wordt de verhoging van het btw-tarief op podiumkunsten en kunstvoorwerpen teruggedraaid. Deze wijziging
                  leidt tot een budgettaire derving van € 90 mln.
               </text:p>
      <text:p text:style-name="alineagroep">Deze maatregel wordt budgettair gedekt door het tarief van de assurantiebelasting met ingang van 1 maart 2011 niet van 7,5%
                     naar 9,7% te verhogen, maar van 7,5% naar 10,5%.
                  </text:p>
      <text:p text:style-name="alineagroep.end">Dit amendement leidt tot een eenmalige budgettaire derving van € 21 mln. in 2011 en tot een structurele budgettaire opbrengst
                     van 10 mln. per jaar vanaf 2012. Hiermee leidt dit amendement binnen de kabinetsperiode tot een beperkte budgettaire opbrengst.
                  </text:p>
      <text:p text:style-name="ondertekening">Groot </text:p>
      <text:p text:style-name="ondertekening">Koolmees </text:p>
      <text:p text:style-name="ondertekening.end">Braakhuis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4, Nr. 3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