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AMENDEMENT VAN HET LID BRAAKHUIS C.S. 
            </text:p>
            <text:p text:style-name="headtable.datum">Vastgesteld 8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lid"><text:span text:style-name="lidnr">I<text:tab/></text:span></text:p>
      <text:p text:style-name="wat">
                        <text:span text:style-name="vet">Artikel I</text:span>, onderdeel Dbis, vervalt.
                     </text:p>
      <text:p text:style-name="lid"><text:span text:style-name="lidnr">II<text:tab/></text:span></text:p>
      <text:p text:style-name="wat">
                        <text:span text:style-name="vet">Artikel I</text:span>, onderdeel Db, vervalt.
                     </text:p>
      <text:p text:style-name="lid"><text:span text:style-name="lidnr">III<text:tab/></text:span></text:p>
      <text:p text:style-name="wat">
                        <text:span text:style-name="vet">Artikel I</text:span>, onderdeel Dc, vervalt.
                     </text:p>
      <text:p text:style-name="lid"><text:span text:style-name="lidnr">IV<text:tab/></text:span></text:p>
      <text:p text:style-name="wat">
                        <text:span text:style-name="vet">Artikel I</text:span>, onderdeel Dd, vervalt.
                     </text:p>
      <text:p text:style-name="lid"><text:span text:style-name="lidnr">V<text:tab/></text:span></text:p>
      <text:p text:style-name="wat">
                        <text:span text:style-name="vet">Artikel I</text:span>, onderdeel De, vervalt.
                     </text:p>
      <text:p text:style-name="lid"><text:span text:style-name="lidnr">VI<text:tab/></text:span></text:p>
      <text:p text:style-name="wat">
                        <text:span text:style-name="vet">Artikel I</text:span>, onderdeel I, vervalt.
                     </text:p>
      <text:p text:style-name="lid"><text:span text:style-name="lidnr">VII<text:tab/></text:span></text:p>
      <text:p text:style-name="wat">
                        <text:span text:style-name="vet">Artikel I</text:span>, onderdeel J, vervalt.
                     </text:p>
      <text:p text:style-name="lid"><text:span text:style-name="lidnr">VIII<text:tab/></text:span></text:p>
      <text:p text:style-name="wat">
                        <text:span text:style-name="vet">Artikel I</text:span>, onderdeel K, vervalt.
                     </text:p>
      <text:p text:style-name="lid"><text:span text:style-name="lidnr">IX<text:tab/></text:span></text:p>
      <text:p text:style-name="wat">
                        <text:span text:style-name="vet">Artikel IIIA </text:span>vervalt.
                     </text:p>
      <text:p text:style-name="lid"><text:span text:style-name="lidnr">X<text:tab/></text:span></text:p>
      <text:p text:style-name="wat">In <text:span text:style-name="vet">artikel XXI</text:span>, onderdeel B, wordt «9,5 percent» vervangen door: 10,4 percent.
                     </text:p>
      <text:p text:style-name="lid"><text:span text:style-name="lidnr">XI<text:tab/></text:span></text:p>
      <text:p text:style-name="wat">In <text:span text:style-name="vet">artikel XXIA</text:span> wordt «9,5%» vervangen door: 10,4%.
                     </text:p>
      <text:h text:outline-level="2" text:style-name="divisiekop1">Toelichting
               </text:h>
      <text:p text:style-name="alineagroep">In het onderhavige wetsvoorstel is opgenomen dat de korting voor maatschappelijke beleggingen en de korting voor directe beleggingen
                     in durfkapitaal en culturele beleggingen met ingang van 1 januari 2011 worden afgeschaft. Deze heffingskortingen houden verband
                     met vrijstellingen in box 3 voor maatschappelijke beleggingen, voor directe beleggingen in durfkapitaal en voor culturele
                     beleggingen. Voorts is in het onderhavige wetsvoorstel opgenomen het afschaffen van de persoonsgebonden aftrek voor verliezen
                     in (direct) durfkapitaal.
                  </text:p>
      <text:p text:style-name="alineagroep.end">Met dit amendement wordt beoogd al deze maatregelen ongedaan te maken.</text:p>
      <text:p text:style-name="amendement">Deze maatregel wordt budgettair gedekt door het tarief van de assurantiebelasting met ingang van 1 januari 2011 niet van 7,5%
                  naar 9,5% te verhogen, maar van 7,5% naar 10,4%. Per saldo is het amendement dus budgettair neutraal.
               </text:p>
      <text:p text:style-name="ondertekening">Braakhuis </text:p>
      <text:p text:style-name="ondertekening">Groot </text:p>
      <text:p text:style-name="ondertekening">Koolmees </text:p>
      <text:p text:style-name="ondertekening.end">Thiem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