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300*"/>
    </style:style>
    <style:style style:family="table-column" style:name="table.1.col2">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NADER VERSLAG
            </text:p>
            <text:p text:style-name="headtable.datum">Vastgesteld 2 november 2010</text:p>
          </table:table-cell>
          <table:covered-table-cell/>
        </table:table-row>
      </table:table>
      <text:p text:style-name="kamerstukdatum">Vastgesteld 
               
            </text:p>
      <text:p text:style-name="algemeen">De vaste commissie voor Financiën<text:note text:id="ID-85091-d27e127" text:note-class="footnote"><text:note-citation text:label="1">1</text:note-citation><text:note-body><text:p> Samenstelling:</text:p><text:p>Leden: Blok, S.A.  (VVD), Slob, A.  (CU), Hijum, Y.J. van (CDA), Omtzigt, P.H.  (CDA), Irrgang, E.  (SP), Neppérus, H.  (VVD),
                  Blanksma-van den Heuvel, P.J.M.G.  (CDA), Dijck, A.P.C. van (PVV), Spekman, J.L.  (PvdA), Vermeij, R.A.  (PvdA), Broeke, J.H.
                  ten (VVD), Thieme, M.L.  (PvdD), Bashir, F.  (SP), Sap, J.C.M.  (GL), Plasterk, R.H.A.  (PvdA), Groot, V.A.  (PvdA), Bemmel,
                  J.J.G. van (PVV), Braakhuis, B.A.M.  (GL), Vliet, R.A. van (PVV), Dijkgraaf, E.  (SGP), Verhoeven, K.  (D66), Koolmees, W.
                  (D66) en Vacature VVD.
               </text:p><text:p>Plv. leden: Schaart, A.H.M.  (VVD), Rouvoet, A.  (CU), Koppejan, A.J.  (CDA), Bijleveld-Schouten, A.T.B.  (CDA), Gesthuizen,
                  S.M.J.G.  (SP), Azmani, M.  (VVD), Smilde, M.C.A.  (CDA), Graus, D.J.G.  (PVV), Bouwmeester, L.T.  (PvdA), Veen, E. van der
                  (PvdA), Boer, B.G. de (VVD), Ouwehand, E.  (PvdD), Karabulut, S.  (SP), Halsema, F.  (GL), Heijnen, P.M.M.  (PvdA), Smeets,
                  P.E.  (PvdA), Beertema, H.J.  (PVV), Gent, W. van (GL), Jong, L.W.E. de (PVV), Staaij, C.G. van der (SGP), Koşer Kaya, F.
                  (D66), Veldhoven, S. van (D66) en Mulder, A.  (VVD).
               </text:p></text:note-body></text:note>, belast met het voorbereidend onderzoek van bovenstaand wetsvoorstel, heeft na ontvangst van de tweede nota van wijziging
                  (32 504, nr. 9) besloten tot het uitbrengen van een nader verslag over die nota van wijziging. 
               </text:p>
      <text:p text:style-name="algemeen">Onder het voorbehoud dat de regering de vragen en opmerkingen in dit nader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Verhoging BTW-tarief voor podiumkunsten, kunstvoorwerpen en kunst en antiek</text:p>
          </table:table-cell>
          <table:table-cell office:value-type="string">
            <text:p text:style-name="Table_20_Contents_Right">2</text:p>
          </table:table-cell>
        </table:table-row>
        <table:table-row>
          <table:table-cell office:value-type="string">
            <text:p text:style-name="Table_20_Contents_Left">• Verhoging tarief assurantiebelasting</text:p>
          </table:table-cell>
          <table:table-cell office:value-type="string">
            <text:p text:style-name="Table_20_Contents_Right">2</text:p>
          </table:table-cell>
        </table:table-row>
        <table:table-row>
          <table:table-cell office:value-type="string">
            <text:p text:style-name="Table_20_Contents_Left">• Afschaffen heffingskorting maatschappelijke beleggingen en durfkapitaal</text:p>
          </table:table-cell>
          <table:table-cell office:value-type="string">
            <text:p text:style-name="Table_20_Contents_Right">2</text:p>
          </table:table-cell>
        </table:table-row>
        <table:table-row>
          <table:table-cell office:value-type="string">
            <text:p text:style-name="Table_20_Contents_Left">• Overig</text:p>
          </table:table-cell>
          <table:table-cell office:value-type="string">
            <text:p text:style-name="Table_20_Contents_Right">3</text:p>
          </table:table-cell>
        </table:table-row>
      </table:table>
      <text:p/>
      <text:p text:style-name="tussenkop"><text:span text:style-name="tussenkop_vet">Algemeen</text:span></text:p>
      <text:p text:style-name="algemeen">De leden van de CDA-fractie hebben met belangstelling kennisgenomen van de tweede nota van wijziging op het Belastingplan
                  2011 en hebben hierover nog enkele vragen.
               </text:p>
      <text:p text:style-name="algemeen">De leden van de fractie van de ChristenUnie hebben met belangstelling kennisgenomen van de tweede nota van wijziging op het
                  Belastingplan 2011. Zij hebben nog enkele vragen, die in dit nader verslag zijn opgenomen.
               </text:p>
      <text:p text:style-name="tussenkop"><text:span text:style-name="tussenkop_vet">Verhoging BTW-tarief voor podiumkunsten, kunstvoorwerpen en kunst en antiek</text:span></text:p>
      <text:p text:style-name="algemeen">De regering schrijft dat zij geen derving verwacht door het overgangsrecht op tickets voor podiumkunst, aldus de leden van
                  de fractie van het CDA. Ofwel, kaartjes gekocht voor 31 december voor voorstellingen volgend jaar zullen belast worden met
                  6% BTW en dit zal geen enkel gedragseffect hebben, zoals kaartjes eerder bestellen en afrekenen. Kan de regering aangeven
                  hoe zij dit rijmt met de opmerking dat er wel een gedragseffect zal zijn op het theaterbezoek door deze maatregel, zo vragen
                  de leden van de CDA-fractie zich af?
               </text:p>
      <text:p text:style-name="algemeen">De leden van de ChristenUnie-fractie vragen waarom er niet één lijn getrokken wordt waar het gaat om de hoogte van het BTW-tarief
                  voor vrijetijds activiteiten. Wat is de rechtvaardiging voor het wel verhogen van het BTW-tarief voor podiumkunsten e.d. en
                  niet voor bijvoorbeeld voetbalwedstrijden, bioscopen en musicals? Hoeveel levert het op wanneer bijvoorbeeld bioscopen, sportwedstrijden
                  en musicals ook onder het hogere BTW-tarief komen te vallen? 
               </text:p>
      <text:p text:style-name="tussenkop"><text:span text:style-name="tussenkop_vet">Verhoging tarief assurantiebelasting</text:span></text:p>
      <text:p text:style-name="algemeen">De fractieleden van het CDA vragen zich af hoe het overgangsrecht voor de verhoging van de assurantiebelasting eruit ziet?
                  Wat zal er gebeuren met vooruit betaalde termijnen of achteraf betaalde termijnen? Hoe wordt een forse administratieve last
                  vermeden in deze?
               </text:p>
      <text:p text:style-name="tussenkop"><text:span text:style-name="tussenkop_vet">Afschaffen heffingskorting maatschappelijke beleggingen en durfkapitaal</text:span></text:p>
      <text:p text:style-name="algemeen">Op welke wijze is er overleg geweest met de groenbeleggen-sector over de voorgenomen maatregel, zo vragen de fractieleden
                  van het CDA zich af? Welke effect verwacht de regering op de bestaande groenfondsen? Zullen zij dezelfde hoeveelheid inkomsten
                  uit beleggingen hebben of zullen hun beleggingen teruglopen? Indien hun totale beleggingen teruglopen, welke verder budgettaire
                  gevolgen heeft dat dan?
               </text:p>
      <text:p text:style-name="alineagroep">De leden van de ChristenUnie-fractie vragen de regering aan te geven hoeveel investeringen er bij benadering worden stopgezet
                     of teruggetrokken als gevolg van het opeens afschaffen van de heffingskorting?
                  </text:p>
      <text:p text:style-name="alineagroep">De leden van de ChristenUnie-fractie vragen voorts een overzicht van het budget van resp. de MIA, VAMIL en EIA over de afgelopen
                     vijf jaar en de bedragen die komend jaar naar deze regelingen gaan. Ook willen zij graag een overzicht van de onderuitputting
                     op de diverse regelingen de afgelopen vijf jaar – voordat ze ter dekking zijn gebruikt voor overige maatregelen, die niet
                     binnen de doelstelling van de regelingen vallen. 
                  </text:p>
      <text:p text:style-name="alineagroep">Hiernaast vragen zij hoeveel aanvragers gebruik hebben gemaakt van ofwel de VAMIL ofwel de MIA ofwel van beide regelingen
                     tegelijkertijd. 
                  </text:p>
      <text:p text:style-name="alineagroep">De leden van de ChristenUnie-fractie vragen de regering voorts of de VAMIL en de verlenging willekeurige afschrijving elkaar
                     overlappen, of dat het op verschillende zaken ziet.
                  </text:p>
      <text:p text:style-name="alineagroep.end">Tot slot vragen deze leden wat het budgettair beslag is, wanneer er niet alleen voor durfkapitaal, maar ook voor de overige
                     heffingskortingen op maatschappelijke beleggingen in een overgangsperiode wordt voorzien, waarbij de heffingskorting in stand
                     blijft voor reeds gedane investeringen en deze niet meer van toepassing is voor nieuwe investeringen. 
                  </text:p>
      <text:p text:style-name="tussenkop"><text:span text:style-name="tussenkop_vet">Overig</text:span></text:p>
      <text:p text:style-name="algemeen">De leden van de ChristenUnie-fractie vragen naar het budgettair beslag wanneer kleine IB-ondernemers, die leerwerkplaatsen
                  aanbieden, een aftrek krijgen van resp. 100, 250 en 500 euro op hun inkomstenbelasting.
               </text:p>
      <text:p text:style-name="ondertekening">De fungerend voorzitter van de commissie,</text:p>
      <text:p text:style-name="ondertekening.end">Rouvoet </text:p>
      <text:p text:style-name="ondertekening">De adjunct-griffier van de commissie,</text:p>
      <text:p text:style-name="ondertekening.end">Van den Be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