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_last">
            <text:p text:style-name="headtable.stuktitel">
                  C<text:note text:id="ID-112886-d28e123" text:note-class="footnote"><text:note-citation text:label="1">1</text:note-citation><text:note-body><text:p> De letter C heeft alleen betrekking op 32 502.
               </text:p></text:note-body></text:note>
                  
                  </text:p>
          </table:table-cell>
          <table:table-cell office:value-type="string" table:number-columns-spanned="2" table:style-name="parlementair.kopcel_last">
            <text:p text:style-name="headtable.stuktitel"> VERSLAG VAN EEN SCHRIFTELIJK OVERLEG
            </text:p>
            <text:p text:style-name="headtable.datum">Vastgesteld 12 mei 2011
               
            </text:p>
          </table:table-cell>
          <table:covered-table-cell/>
        </table:table-row>
      </table:table>
      <text:p text:style-name="algemeen">De minister en de staatssecretaris van Buitenlandse Zaken hebben de Eerste Kamer op 3 mei 2011 een actualisering aangeboden
                  van het «politieke deel» van de Staat van de Europese Unie, die het vorige kabinet vorig jaar samen met de begrotingsstukken
                  aan de Kamer toestuurde. Naar aanleiding hiervan heeft de vaste commissie voor Europese Samenwerkingsorganisaties<text:note text:id="ID-112886-d28e176" text:note-class="footnote"><text:note-citation text:label="2">2</text:note-citation><text:note-body><text:p> Samenstelling:</text:p><text:p>Holdijk (SGP), Bemelmans-Videc (CDA), Van de Beeten (CDA), Broekers-Knol (VVD) vicevoorzitter, Essers (CDA), Kneppers-Heynert
                  (VVD), Van Driel (PvdA), Eigeman (PvdA), Ten Hoeve (OSF), Engels (D66), Van Bijsterveld (CDA), Schaap (VVD), Haubrich-Gooskens
                  (PvdA), K.G. de Vries (PvdA), Peters (SP), Reuten (SP), Smaling (SP), Vliegenthart (SP), Kuiper (CU), Lagerwerf-Vergunst (CU),
                  Böhler (GL), Strik (GL) voorzitter, Koffeman (PvdD), Yildirim (Fractie-Yildirim), Benedictus (CDA) en Knip (VVD).
               </text:p></text:note-body></text:note> aan hen op 12 mei 2011 een brief gestuurd.
               </text:p>
      <text:p text:style-name="algemeen">De commissie brengt bijgaand verslag uit van het gevoerde schriftelijk overleg.</text:p>
      <text:p text:style-name="ondertekening">De waarnemend griffier van de vaste commissie voor Europese Samenwerkingsorganisaties,</text:p>
      <text:p text:style-name="ondertekening.end">Fred Bergman </text:p>
      <text:p text:style-name="hardreturn"/>
      <text:p text:style-name="tussenkop"><text:span text:style-name="tussenkop_vet">BRIEF VAN DE MINISTER EN DE STAATSSECRETARIS VAN BUITENLANDSE ZAKEN</text:span></text:p>
      <text:p text:style-name="algemeen">Aan de Voorzitter van de Eerste Kamer der Staten-Generaal</text:p>
      <text:p text:style-name="algemeen">Den Haag, 3 mei 2011</text:p>
      <text:p text:style-name="algemeen">Gaarne bieden wij uw Kamer hierbij een actualisering aan van het «politieke deel» van de Staat van de Europese Unie, die het
                  vorige kabinet vorig jaar samen met de begrotingsstukken aan uw Kamer toestuurde (Kamerstuk 32 502, nr. 1). Bijgevoegde «aanvulbrief»<text:note text:id="ID-112886-d28e237" text:note-class="footnote"><text:note-citation text:label="3">3</text:note-citation><text:note-body><text:p> Ter inzage gelegd op de afdeling Inhoudelijke ondersteuning onder griffie nr. 148502.</text:p></text:note-body></text:note> reflecteert de nieuwe beleidsaccenten die het huidige kabinet wenst te zetten met betrekking tot het Nederlandse EU-beleid.
               </text:p>
      <text:p text:style-name="algemeen">In haar brief d.d. 16 februari jl. (kenmerk: 11-EU-B-008) verzocht de vaste commissie Europese Zaken van de Tweede Kamer het
                  kabinet om bij actualisering van «de Staat» tevens aandacht te besteden aan de Nederlandse strategie ten aanzien van de komende
                  onderhandelingen over het nieuwe Meerjarig Financieel Kader van de EU vanaf 2014. Inmiddels heeft uw Kamer op 28 maart jl.
                  daarover een kabinetsbrief (Kamerstuk 21 501-20 nr. 529) ontvangen. Hoewel in de «aanvulbrief» het nodige over de Nederlandse inzet voor de nieuwe EU-begroting wordt gezegd, wordt
                  voor details daarover naar eerdergenoemde brief verwezen.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BRIEF AAN DE MINISTER EN DE STAATSSECRETARIS VAN BUITENLANDSE ZAKEN</text:span></text:p>
      <text:p text:style-name="algemeen">Den Haag, 12 mei 2011</text:p>
      <text:p text:style-name="algemeen">De vaste commissie voor Europese Samenwerkingsorganisaties heeft met belangstelling kennisgenomen van uw brief d.d. 3 mei
                  2011 inzake de actualisering van de Staat van de Europese Unie 2011. U geeft daarin een aanvulling op de Staat van de Unie
                  2011.
               </text:p>
      <text:p text:style-name="algemeen">In de slotparagraaf van deze aanvulling gaat u nader in op de timing en opzet van de Staat van de Europese Unie. Dit mede
                  in vervolg op hetgeen door de minister van Buitenlandse Zaken aan  de Eerste Kamer is toegezegd tijdens de Algemene Europese
                  Beschouwingen (AEB) van 20 april 2010 (toezegging T01188) en schriftelijk is gewisseld tussen de vaste commissie voor Europese
                  Samenwerkingsorganisaties en de toenmalig minister van Buitenlandse Zaken in de zomer van 2010 (Kamerstukken I, 2010/11, 32 125, C).
               </text:p>
      <text:p text:style-name="algemeen">In concreto geeft u beide Kamers in overweging dat de regering de Staat van de Europese Unie loskoppelt van de begrotingshoofdstukken
                  en deze twee tot drie maanden later publiceert, waarbij de kabinetsappreciatie van het Wetgevings- en Werkprogramma van de
                  Europese Commissie hiervan deel gaat uitmaken. Ook overigens zou de opzet van de Staat van de Europese Unie kunnen worden
                  heroverwogen.
               </text:p>
      <text:p text:style-name="algemeen">Terecht merkt u in uw brief op dat de informatievoorziening die met de Staat van de Europese Unie wordt beoogd beide Kamers
                  regardeert. Daarom heeft de vaste commissie voor Europese Samenwerkingsorganisaties enige tijd terug besloten om hierover
                  in overleg te treden met haar zustercommissie in de Tweede Kamer. Een eerder gepland overleg tussen beide Kamercommissies
                  moest helaas door onvoorziene omstandigheden worden opgeschort.
               </text:p>
      <text:p text:style-name="algemeen">De vaste commissie voor Europese Samenwerkingsorganisaties streeft ernaar op de kortst mogelijke termijn opnieuw in overleg
                  te treden met de vaste commissie voor Europese Zaken van de Tweede Kamer teneinde de standpunten terzake onderling af te stemmen.
                  Om die reden ziet zij in deze brief af van een inhoudelijke reactie op de in uw brief gedane voorstellen ter overweging. Zodra
                  het overleg met de Tweede Kamercommissie heeft plaatsgevonden, zal zij haar standpunt terzake definitief bepalen.
               </text:p>
      <text:p text:style-name="ondertekening">De voorzitter van de vaste commissie voor Europese Samenwerkingsorganisaties,</text:p>
      <text:p text:style-name="ondertekening.end">M. H. A. Stri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2, C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