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2
               </text:p>
          </table:table-cell>
          <table:table-cell office:value-type="string" table:number-columns-spanned="2" table:style-name="parlementair.kopcel3">
            <text:p text:style-name="headtable.dossiertitel"> Staat van de Europese Unie 2010–2011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BRIEF VAN DE MINISTER EN STAATSSECRETARIS VAN BUITENLANDSE ZAKEN
            </text:p>
            <text:p text:style-name="headtable.datum"/>
          </table:table-cell>
          <table:covered-table-cell/>
        </table:table-row>
      </table:table>
      <text:p text:style-name="algemeen">Aan de Voorzitter van de Tweede Kamer der Staten-Generaal</text:p>
      <text:p text:style-name="algemeen">Den Haag, 3 mei 2011</text:p>
      <text:p text:style-name="algemeen">Gaarne bieden wij uw Kamer hierbij een actualisering aan van het «politieke deel» van de Staat van de Europese Unie, die het
                  vorige kabinet vorig jaar samen met de begrotingsstukken aan uw Kamer toestuurde (Kamerstuk 32 502, nr. 1). Bijgevoegde «aanvulbrief» reflecteert de nieuwe beleidsaccenten die het huidige kabinet wenst te zetten met betrekking
                  tot het Nederlandse EU-beleid.
               </text:p>
      <text:p text:style-name="algemeen">In haar brief d.d. 16 februari jl. (kenmerk: 11-EU-B-008) verzocht de vaste commissie Europese Zaken van de Tweede Kamer het
                  kabinet om bij actualisering van «de Staat» tevens aandacht te besteden aan de Nederlandse strategie ten aanzien van de komende
                  onderhandelingen over het nieuwe Meerjarig Financieel Kader van de EU vanaf 2014. Inmiddels heeft uw Kamer op 28 maart jl.
                  daarover een kabinetsbrief (Kamerstuk 21 501-20 nr. 529) ontvangen. Hoewel in de «aanvulbrief» het nodige over de Nederlandse inzet voor de nieuwe EU-begroting wordt gezegd, wordt
                  voor details daarover naar eerdergenoemde brief verwezen.
               </text:p>
      <text:p text:style-name="ondertekening">De minister van Buitenlandse Zaken,</text:p>
      <text:p text:style-name="ondertekening.end">U. Rosenthal </text:p>
      <text:p text:style-name="ondertekening">De staatssecretaris van Buitenlandse Zaken,</text:p>
      <text:p text:style-name="ondertekening.end">H. P. M. Knapen </text:p>
      <text:p text:style-name="hardreturn"/>
      <text:h text:outline-level="2" text:style-name="algemeen_kop">Aanvullende Staat van de Europese Unie
               </text:h>
      <text:p text:style-name="tussenkop"><text:span text:style-name="tussenkop_vet">Inleiding</text:span></text:p>
      <text:p text:style-name="algemeen">Met het oog op het jaarlijkse debat met uw Kamer over de Staat van de Europese Unie ontvangt u hierbij een brief die dient
                  ter aanvulling op de in september jl. onder verantwoordelijkheid van het vorige kabinet uitgebrachte «Staat 2010–2011» (Kamerstuk
                  32 502, nr. 1). In deze brief wordt tevens uitvoering gegeven aan de motie-Pechtold over de kabinetsvisie op de Europese Unie na 2030 en
                  ook op hoofdlijnen aan de door de minister van Buitenlandse Zaken op 8 december jl. gedane toezegging om nader in te gaan
                  op het draagvlak in Nederland voor EU-kwesties als de uitbreiding. U ontvangt separaat een brief van de Staatssecretaris van
                  Buitenlandse Zaken over draagvlakversterkende Europacommunicatie. Tot slot doet het kabinet in deze brief een voorzet voor
                  de discussie met uw Kamer over de timing van het uitbrengen van de jaarlijkse Staat van de Unie alsook van de debatten daarover,
                  mede in relatie tot het jaarlijkse Werkprogramma van de Europese Commissie.
               </text:p>
      <text:p text:style-name="algemeen">Het kabinet is van oordeel dat Europa essentieel is voor onze welvaart, vrijheid en veiligheid. In het directe belang van
                  de Nederlandse burgers en bedrijven zal het kabinet blijvend betrokkenheid tonen met het Europese proces. Het rapport-Gonzalez
                  over Europa-2030 (zie hieronder) waarschuwt ervoor dat regeringen soms de neiging hebben om de EU en haar instellingen te
                  behandelen als ging het om een vreemde of vijandige mogendheid.  Dit kabinet heeft een positieve houding ten aanzien van Europa
                  en beschouwt de EU en haar instellingen als van essentieel belang voor de toekomst van Nederland binnen Europa. Maar dat betekent
                  nog niet dat alles wat in de EU gebeurt of daaruit afkomstig is, goed is. In de Europese arena zal het kabinet zich constructief
                  maar tegelijkertijd kritisch opstellen en daarbij voor de Nederlandse belangen opkomen.
               </text:p>
      <text:p text:style-name="alineagroep">Het is in deze context dat er gewerkt wordt aan draagvlak voor het door het kabinet gevoerde EU-beleid. Het kabinet verwelkomt
                     het debat met alle betrokken actoren in de samenleving, waaronder het Nederlandse bedrijfsleven en het maatschappelijk middenveld.
                     Het kabinet beschouwt het parlement daarbij als noodzakelijke en waardevolle partner  en vertrouwt erop dat zowel de Eerste
                     als de Tweede kamer een actieve rol in dit debat zullen blijven spelen.
                  </text:p>
      <text:p text:style-name="alineagroep.end">Interesse voor en kennis over Europa worden niet gegenereerd zonder berichtgeving in de media. Berichtgeving over Europa is
                     onontbeerlijk. Meer berichtgeving in de media over relevantie, nut en noodzaak van Europees beleid voor Nederland en de daarmee
                     samenhangende beleidskoers die is ingezet door dit kabinet is welkom. Dit kabinet zal onjuiste percepties in het publieke
                     debat weerleggen of nuanceren en een realistische blik op actuele EU-gerelateerde ontwikkelingen uitdragen.
                  </text:p>
      <text:p text:style-name="tussenkop"><text:span text:style-name="tussenkop_vet">EU in 2030</text:span></text:p>
      <text:p text:style-name="algemeen">De Tweede Kamer heeft in maart 2007 bij de motie-Pechtold (nr. 23 (31 202)) de regering verzocht een visie te ontwikkelen op hoe de Europese Unie er in 2030 naar haar mening uit zou moeten zien. Tevens
                  werd met het toenmalige kabinet afgesproken dat deze exercitie niet zou moeten interfereren met de parlementaire goedkeuringsprocedure
                  voor het Verdrag van Lissabon. Later is aanvullend afgesproken om bij het opstellen van de visie het eindrapport mee te nemen
                  van de door de Europese Raad van oktober 2007 ingestelde reflectiegroep over de toekomst van Europa. Dit rapport «Project
                  Europa 2030 – Uitdagingen en kansen» werd op 8 mei 2010 door de voorzitter van de reflectiegroep, Félipe Gonzalez gepubliceerd.
               </text:p>
      <text:p text:style-name="algemeen">De komende 20 jaar zal de EU en haar lidstaten moeten inspelen op grootschalige veranderingen in de wereld. Economische en
                  geopolitieke belangen raken steeds duidelijker met elkaar verstrengeld. Het economische zwaartepunt in de wereld verschuift
                  van de OESO-landen naar opkomende machten in Azië en Latijns-Amerika. Het internationale speelveld zal het komende decennium
                  complexer worden door de globalisering, de toenemende invloed van niet-statelijke actoren, de grote mobiliteit van kapitaalstromen
                  en liquiditeit, de grotere rol van bevolkingsrijke opkomende markten, proliferatiedreiging, terrorisme en georganiseerde criminaliteit,
                  grootschalige legale- en illegale migratiestromen en concurrerende claims op schaarse energie- en natuurlijke hulpbronnen
                  en klimaatverandering. De geopolitieke verschuivingen die wij thans doormaken, zullen de komende jaren leiden tot veiligheidspolitieke
                  en economische spanningen evenals toenemende druk op de global common goods. Ook staat de universitaliteit van mensenrechten
                  internationaal vaker ter discussie, wat de toch al beperkte naleving van de in verdragen vastgelegde mensenrechten verder
                  onder druk zet.
               </text:p>
      <text:p text:style-name="algemeen">Maar tegelijkertijd zullen de veranderingen ook kansen opleveren: sterk groeiende exportmogelijkheden, toenemende aansluiting
                  van mensen op de globale economie (ook in de armste landen), opkomst van een «mondiale middenklasse», «democratisering» van
                  informatie, brede verbetering van de gezondheidszorg en een toenemend gevoel van gedeelde verantwoordelijkheid voor de aanpak
                  van mondiale vraagstukken.
               </text:p>
      <text:p text:style-name="algemeen">De huidige inrichting van het politieke en economische «<text:span text:style-name="cur">operating system</text:span>» op mondiaal niveau (Bretton Woods instellingen, US dollar als dé dominante reservemunt, WTO, G7, VN Handvest als het unieke
                  mondiale politieke forum) is niet meer vanzelfsprekend. Het trans-Atlantische overwicht dat de VS en Europa hadden, doet niet
                  langer opgeld. Niet-westerse landen hebben in toenemende mate moeite met wat zij als Europese bemoeizucht ervaren, en een
                  Europese neiging tot het opleggen van het eigen waardestelsel. De nieuwe opkomende landen zijn mondige deelnemers aan het
                  internationale systeem (G-20, VN) en zij zullen sterker inzetten om de internationale architectuur aan te passen aan hun belangen
                  (zetels in VN-veiligheidsraad, meer invloed in Wereldbank en IMF).
               </text:p>
      <text:p text:style-name="algemeen">Ondanks de toenemende welvaart in grote delen van de wereld, zal ook in de komende decennia nog altijd een belangrijk deel
                  van de wereldbevolking buiten de boot vallen. Hoewel naar verwachting de extreme armoede (&lt; 1 dollar per dag) in de opkomende
                  landen de komende jaren scherp zal afnemen, blijft de extreme armoede in vooral Afrika en fragiele staten een klemmend vraagstuk.
                  Een aanzienlijke groep van landen en mensen blijft verstoken van deelname aan de moderne economie. Daarnaast ondervindt een
                  grote groep, vaak ook jonge mensen, maar heel beperkt de voordelen van democratisering, economische groei en globalisering.
                  Statische politieke systemen, als in het Midden-Oosten en de voormalige Sovjet-Unie, geven jongeren onvoldoende mogelijkheden
                  zichzelf te ontplooien gelijk aan hun westerse en Aziatische leeftijdsgenoten. Ook neemt het aantal mislukte of fragiele staten
                  toe, evenals ideologische radicalisering en grootscheepse migratiestromen, met alle gevolgen voor de Europese Unie en haar
                  lidstaten.
               </text:p>
      <text:p text:style-name="algemeen">Op diverse manieren zullen deze ontwikkelingen Europa in positieve, neutrale of negatieve zin raken. Ook Europa zelf zal veranderen
                  waarbij de demografische verandering (vergrijzing én bevolkingskrimp) mogelijk de meest ingrijpende is, niet alleen qua beslag
                  op publieke middelen (pensioenen) maar ook wat betreft de arbeidsmarkt.
               </text:p>
      <text:p text:style-name="algemeen">In deze context zou het van overmoed getuigen om een beeld te willen schetsen van Europa en de wereld in 2030 en de wijze
                  waarop de Europese Unie daarin zou moeten functioneren. Het kabinet wil hier wel een aantal kernpunten aanduiden waarop de
                  Europese Unie in de komende twintig jaar de inspanningen zou moeten richten.
               </text:p>
      <text:p text:style-name="algemeen">De Europese Unie heeft vanaf het begin haar bestaansrecht ontleend aan twee opdrachten: het zorgen voor welvaart in Europa
                  en het zorgen voor en borgen van de veiligheid op het Europese continent. Daar is gaandeweg een derde opdracht bijgekomen.
                  Deze speelt in het huidige millennium een steeds belangrijker rol; Europa een stem in de wereld geven omzo sterker voor de
                  belangen van zijn lidstaten op te komen. Al deze drie pijlers van de Europese integratie zijn en blijven naar het oordeel
                  van het kabinet van grote betekenis, zoals hieronder beschreven.
               </text:p>
      <text:p text:style-name="tussenkop"><text:span text:style-name="tussenkop_cur">Welvaart</text:span></text:p>
      <text:p text:style-name="alineagroep">Voor onze welvaart is de interne markt van enorme betekenis. Bijna 80% van onze export gaat naar EU-lidstaten. Deze betekenis
                     zal in de komende jaren zeker niet minder worden. Met de standaarden die de EU als grootste handelsblok zet, hebben onze bedrijven
                     ook op de wereldmarkt een voordeel. Het Centraal Planbureau raamde de bijdrage van de interne markt aan het Nederlands bruto
                     binnenlands product (BBP) in 2008 op 4 à 6%. Dat komt neer op 1 500 tot 2 200 euro per inwoner per jaar. Op lange termijn,
                     wanneer de effecten van de uitbreidingen van 2004 en 2007 eenmaal zijn doorgewerkt, kan volgens het CPB het inkomen zelfs
                     17% hoger zijn dan zonder interne markt het geval zou zijn geweest.
                  </text:p>
      <text:p text:style-name="alineagroep.end">Maar de interne markt is nog niet voltooid. Bedrijven en burgers lopen nog steeds tegen belemmeringen aan bij grensoverschrijdend
                     verkeer. Het groeipotentieel zit voor onze economieën in de dienstensector en in alle producten en diensten waar informatie-
                     en communicatietechnologie een belangrijke rol speelt. Hier is nog geen sprake van een goed werkende interne markt en is er
                     dus een groot onbenut potentieel. Zo heeft het CPB berekend dat het Nederlandse BBP door volledige implementatie van de dienstenrichtlijn
                     op lange termijn met tussen 1,4 en 6,3 miljard euro kan toenemen. Ook is het EU-octrooi systeem bijvoorbeeld tien keer zo
                     duur als van de VS en Japan. Dit moet veranderen. In 2030 moeten bedrijven en burgers in de EU weinig of geen verschil merken
                     tussen een nationale en een Europese transactie. En moeten de Europese dienstensector en de bedrijvigheid die wordt gegenereerd
                     door de nieuwe technologieën van de 21<text:span text:style-name="superscript">e</text:span> eeuw, zo veel mogelijk zonder belemmeringen EU-breed kunnen opereren. Het opheffen van de belemmeringen voor een digitale
                     interne markt in Europa zou in 2020 4% extra economische groei kunnen opleveren. Evenzeer zal er dan van één Europese kennisruimte
                     spraken moeten zijn, waarbinnen kennis en kenniswerkers zonder onnodige beperkingen kunnen bewegen.
                  </text:p>
      <text:p text:style-name="algemeen">Zoals vermeld in de mededeling van de Commissie over de Europa 2020-strategie voor slimme, duurzame en inclusieve groei, ontkomen
                  de Europese economieën niet aan structurele  hervormingen. Dit om het hoofd te kunnen bieden aan de uitdagingen van vergrijzing,
                  opkomende economieën die zich begeven op innovatieve markten, schaarste aan energie en grondstoffen en klimaatverandering.
                  De doelstellingen die we met het oog daarop in het kader van de Europa 2020-strategie op ons hebben genomen, betreffen hogere
                  arbeidsparticipatie, hogere uitgaven voor onderzoek en ontwikkeling, minder vroegtijdige schoolverlaters en meer mensen die
                  een tertiaire opleiding hebben genoten, reductie van armen en sociaal-uitgeslotenen en een onverkort commitment van de Unie
                  aan de 20/20/20 doelstellingen voor CO<text:span text:style-name="subscript">2</text:span>-uitstoot, duurzame energie en energiebesparing, waarbij de Unie in de aanloop naar 2 050 verdere CO<text:span text:style-name="subscript">2</text:span>-emissiereducties wil realiseren.
               </text:p>
      <text:p text:style-name="algemeen">De EU is gebaat bij vrijere handel in de breedte, dus ook bij concurrerende invoer en niet enkel bij het bevorderen van export
                  of markttoegang elders. Deze vrijere handel staat onder druk door de economische en financiële crisis die een terugval tot
                  protectionisme minder denkbeeldig maakt. Afronding van de Doha-ronde is daarom prioritair. Daarnaast staat het behoud van
                  de systeemwaarde van de WTO zelf als multilateraal, afdwingbaar stelsel van regels tot 2030 en verder, voorop.
               </text:p>
      <text:p text:style-name="algemeen">Een sterke en stabiele financiële sector is een voorwaarde voor duurzame economische groei in de Unie. Er wordt nu hard gewerkt
                  aan het verbeteren van het Europese toezicht op deze sector en aan regels voor het hebben van gezond kapitaal. Ook op langere
                  termijn – tot 2030 en verder – is waakzaamheid geboden of het versterkte toezicht en de aangescherpte regels op orde zijn,
                  omdat immers financiële producten zich verder zullen ontwikkelen.
               </text:p>
      <text:p text:style-name="algemeen">De ontwikkelingen rond de houdbaarheid van de overheidsfinanciën van eurolanden, en de hier mede aan ten grondslag liggende
                  verslechteringen van het concurrentievermogen, hebben geleid tot een veelheid aan Europese maatregelen. De belangrijkste les
                  uit de crisis was immers dat de onderlinge verwevenheid van de economieën van de lidstaten, binnen en buiten de Eurozone,
                  de landen van de Europese Unie ertoe dwingt om een systeem te ontwikkelen en te onderhouden dat landen en EU-instellingen
                  in staat stelt tijdig destabiliserende en remmende ontwikkelingen in de EU-lidstaten te identificeren. En ook om tijdig met
                  gepaste maatregelen te komen om de negatieve effecten daarvan weg te nemen. In het uiterste geval kan het daarbij ook gaan
                  om steunverlening aan landen in ernstige financiële problemen. Het volstaat niet om enkel ontwikkelingen met negatieve gevolgen
                  te bestrijden. Ook moet beleid dat bijdraagt aan de nodige structurele hervormingen navolging krijgen (<text:span text:style-name="cur">best practices</text:span>). Een effectief systeem moet bestaan uit een samenstel van instrumenten, maatregelen en procedures, van informatievoorziening
                  en monitoring, <text:span text:style-name="cur">best practices</text:span> en <text:span text:style-name="cur">peer pressure</text:span> tot strakke regelgeving en sancties. Een samenstel, kortom, van communautaire procedures en intergouvernementele beleidscoördinatie.
                  De Europese Raad van 11 maart jl. is een totaalpakket overeengekomen om de stabiliteit van de Economische en Monetaire Unie
                  te waarborgen (zie: «Inzet van het kabinet»). De implementatie van dit pakket moet ertoe leiden dat het Europese economische
                  stelsel in de nabije toekomst schokbestendiger zal zijn, en dat landen die de afgelopen jaren een geleidelijke erosie van
                  hun concurrentiepositie hebben laten gebeuren deze trend keren. Uiteindelijk gaat het om het waarborgen van Europese welvaart,
                  van groei en werkgelegenheid, door zich te meten met de besten en zo effectief te concurreren op wereldschaal.
               </text:p>
      <text:p text:style-name="tussenkop"><text:span text:style-name="tussenkop_cur">Veiligheid</text:span></text:p>
      <text:p text:style-name="algemeen">In de afgelopen decennia is door zaken als de diverse EU-uitbreidingen, aangevuld met Schengen, en meer in het algemeen de
                  toenemende globalisering de mobiliteit van burgers enorm toegenomen, waardoor de rol van de EU als hoeder van veiligheid en
                  welvaart een heel andere dynamiek heeft gekregen. Het begrip «veiligheid» is door de jaren heen steeds breder geworden. Concreet
                  is dat alles gaan omvatten waardoor de burger zich (on)veilig voelt. Het gaat dan om de «interne veiligheid» in de landen
                  van de Unie en de «externe veiligheid» in de zin van welke bedreigingen er van buitenaf voor de Unie bestaan.
               </text:p>
      <text:p text:style-name="algemeen">Het afschaffen van de controles aan de binnengrenzen tussen de Schengen-landen en het creëren van één enkele buitengrens heeft
                  consequenties voor de veiligheid van de EU. Een deel van de criminaliteit (bijvoorbeeld drugshandel en mensenhandel), maar
                  ook terrorisme, is immers grensoverschrijdend van aard en stelt een vrije open samenleving voor de uitdaging een passend antwoord
                  te geven. De bestrijding van criminaliteit en terrorisme is mede daardoor de afgelopen tien jaar steeds hoger op de Europese
                  agenda komen te staan en dit blijft zeker de komende decennia een «groeisector». De roep om een Europese aanpak, die kan variëren
                  van operationele samenwerking tot Europese normstelling en handhaving, is steeds sterker geworden. Niet alleen door het wegvallen
                  van fysieke en andere grenzen (denk aan internationaal betalingsverkeer), maar ook door het fenomeen dat er nieuwe vormen
                  van criminaliteit zijn ontstaan die zich door hun aard moeilijk laten bestrijden op alleen het niveau van de lidstaten, zoals
                  «cybercrime». Het kabinet ondersteunt de prioriteit die door de EU aan interne veiligheid wordt gegeven. Een kabinetsreactie
                  op de EU-interne veiligheidsstrategie is u onlangs toegegaan. Het is deze spanning, tussen enerzijds een steeds opener wordende
                  EU en anderzijds het borgen van de veiligheid die ook in de toekomst het debat in en over de EU zal domineren.
               </text:p>
      <text:p text:style-name="algemeen">Inmiddels zijn twaalf landen uit Midden- en Oost-Europa tot de Unie waarbij Roemenië en Bulgarije nog in de wacht staan om
                  tot Schengen te worden toegelaten. Landen van de Balkan hebben, na de verwoestende oorlogen, een toetredingsperspectief tot
                  de EU gekregen. De EU exporteert veiligheid naar haar buren. Dit geldt voor de landen uit Midden- en Oost-Europa die tot de
                  Unie zijn toegetreden en dat geldt ook voor de landen van de Westelijke-Balkan die in 2030 naar verwachting hebben kunnen
                  toereden tot de EU. Van cruciaal belang is daarbij het functioneeren van de rechtsstaat. Dit laatste geldt overigens niet
                  alleen voor de nieuwe toetreders tot de EU, maar ook voor de huidige EU-lidstaten. Vertrouwen in elkaars rechtspleging blijft
                  de basis van samenwerking in het veiligheidsdomein, zeker waar deze gebaseerd is op wederzijdse erkenning. In de kwaliteit
                  van de rechtspleging moet dan ook voortdurend worden geïnvesteerd, zowel binnen als buiten de EU.
               </text:p>
      <text:p text:style-name="algemeen">Het lidmaatschap van de EU en de welvaart die dit landen zal brengen, leveren een belangrijke bijdrage aan de stabiliteit
                  op het Europese continent. Ook is het mogelijk dat Noorwegen of Zwitserland in 2030 zijn toegetreden, dan wel hun banden met
                  de EU nog verder hebben aangehaald. IJsland zal in 2030 lid kunnen zijn. Overigens speelt bij deze drie landen nauwelijks
                  dat dit zal bijdragen aan de externe veiligheid van de Unie, al was het alleen maar omdat zij zich alledrie op eenzelfde niveau
                  bevinden als de Unie zelf. De omvang van het land en het inwonertal maken kandidaat-lidstaat Turkije een geval apart. Sinds
                  2005 onderhandelt de EU met Turkije over toetreding. Als Turkije aan alle voorwaarden voldoet, kan het lid worden. Dat heeft
                  de EU in 2004 beloofd en Nederland komt niet terug op zijn woord. Op dit moment valt echter niet te zeggen of en wanneer Turkije
                  aan alle voorwaarden zal (willen) voldoen. Maar de belangen van het onderhouden van intensieve betrekkingen zijn duidelijk.
                  Turkije is een belangrijke exportmarkt voor Nederlandse bedrijven.
               </text:p>
      <text:p text:style-name="algemeen">De EU speelt regionaal een belangrijke rol. Andersom kunnen ontwikkelingen aan onze grenzen een grote impact hebben op de
                  Unie. Vandaar het belang de banden met zowel de ooster- als de zuiderburen aan te halen, om illegale immigratie, extremisme
                  en instabiliteit tegen te gaan en democratisering en het respect voor mensenrechten te bevorderen. Positief is dat onze buurlanden
                  ook een groot potentieel hebben voor de Europese exportmarkt en de toegang tot energie. De EU moet zoeken naar manieren waarop
                  de voor de interne markt belangrijke wet- en regelgeving kan worden geëxporteerd naar de nabuurschapspartners (normatieve
                  macht). Maar voor Nederland is en blijft óók duidelijk dat het toenaderingsproces zijn grenzen kent. Een concreet lidmaatschapsperspectief
                  voor de nabuurschapspartners is wat Nederland betreft op dit moment niet aan de orde. Vanzelfsprekend niet voor de zuidelijke
                  partners, die op geografische gronden niet voor lidmaatschap in aanmerking komen, en evenmin voor de oosterburen.
               </text:p>
      <text:p text:style-name="alineagroep">De laatste maanden zijn we in Tunesië en Egypte, maar ook elders in de Arabische wereld, getuige geweest van ingrijpende ontwikkelingen.
                     De bevolkingen in het Midden-Oosten en Noord-Afrika eisen politieke en economische vrijheden op en vragen om democratie en
                     meer respect voor mensenrechten. Dat zijn ook Europese waarden. Europa en Nederland dringen dan ook aan op snelle en beslissende
                     maatregelen voor noodzakelijke politieke, sociale en economische hervormingen. Een stabiel en democratisch Noord-Afrika en
                     Midden-Oosten is in het strategisch belang van Europa om de hierboven beschreven redenen. Egypte is door zijn ligging (Suezkanaal;
                     strategische handelsroutes, alsmede olie en gas), zijn leiderschapsrol in de Arabische wereld en zijn bemiddelende rol in
                     het Arabisch-Israelisch conflict van bijzonder belang. De zuiderburen van de Unie zijn tevens belangrijke partners voor het
                     tegengaan van illegale migratie en terrorisme.
                  </text:p>
      <text:p text:style-name="alineagroep.end">De Europese Raad heeft op 11 maart en op 24/25 maart besluiten genomen om de transformatie bij de zuiderburen te ondersteunen.
                     De komende maanden zal de EU haar instrumenten (hulp, handelspreferenties, leningen van de Europese Investeringsbank, dialoog,
                     technische assistentie) zo flexibel mogelijk moeten inzetten om de positieve ontwikkelingen in de regio te ondersteunen, met
                     bijzondere aandacht voor inspanningen ter bevordering van de democratie en de mensenrechtensituatie en ter ondersteuning van
                     het maatschappelijke middenveld. Ook beziet de EU hoe zij deze landen kan bijstaan bij de organisatie van eerlijke en vrije
                     presidents- en parlementsverkiezingen. Meer dan in het verleden moet de EU democratische en rechtstatelijke (inclusief mensenrechten)
                     voorwaarden stellen aan haar assistentie. Indien ontwikkelingen in de regio de verkeerde kant opgaan en er onvoldoende voortgang
                     wordt geboekt op het gebied van democratie, mensenrechten en rechtsstatelijkheid aarzelen we niet politieke druk uit te oefenen
                     en inzet van onze instrumenten te herzien.
                  </text:p>
      <text:p text:style-name="alineagroep">Aan die landen die aan democratische en rechtstatelijke voorwaarden voldoen, zou de EU nog nauwere economische banden moeten
                     aanbieden geënt op de samenwerkingsvorm zoals we die kennen voor de EER-partners (Europees Economische Ruimte): met vrij verkeer
                     goederen, diensten en kapitaal. Van vrij verkeer van personen kan echter geen sprake zijn. Meer dan ooit is een coherente
                     inzet van de Europese Unie in deze regio van belang, gebaseerd op waarden, gedeelde belangen en voorwaarden.
                  </text:p>
      <text:p text:style-name="alineagroep.end">Tegelijkertijd is ook verwachtingenmanagement van belang. De eerste verantwoordelijkheid voor het in gang zetten en uitvoeren
                     van transitieprocessen ligt in de regio zélf. Daarnaast is het van belang helder voor ogen te hebben dat sommige problemen
                     in de regio (werkloosheid, economische problemen) van een dusdanige omvang zijn dat dit lang tijd gaat kosten om ze op te
                     kunnen lossen. De steun van de EU moet binnen de bestaande EU-begroting 2011, de plafonds van de Financiële Perspectieven,
                     categorie 4 (extern beleid) en de regels voor de EU-begrotingsdiscipline worden verleend.
                  </text:p>
      <text:p text:style-name="algemeen">Wanneer noodzakelijk zal de EU in het kader van het Gemeenschappelijk Veiligheids- en Defensiebeleid met inzet van capaciteiten
                  van de lidstaten civiele en militaire missies buiten het grondgebied van de EU uitvoeren om in overeenstemming met de beginselen
                  van het Handvest van de Verenigde Naties bij te dragen aan vredeshandhaving, conflictpreventie en vergroting van de internationale
                  veiligheid.
               </text:p>
      <text:p text:style-name="algemeen">In 2030 moet er een reeks van vergaande samenwerkingsverbanden in uitvoering zijn die ervoor zorgt dat wederzijdse handel
                  de welvaart van onszelf en van de buurlanden vergroot en aldus de stabiliteit en dus de externe veiligheid van de Unie bevordert,
                  dat de toegang tot energiebronnen in wederzijds voordeel is verzekerd en dat goede wederzijdse afspraken bestaan over de bestrijding
                  van illegale immigratie, mensenhandel en andere vormen van criminaliteit.
               </text:p>
      <text:p text:style-name="tussenkop"><text:span text:style-name="tussenkop_cur">Europa als speler in de wereld</text:span></text:p>
      <text:p text:style-name="algemeen">De rol die de EU kan spelen om de belangen van de EU-lidstaten op mondiaal niveau te bevorderen, beschouwt het kabinet als
                  een derde opdracht en bestaansgrond van de Unie.
               </text:p>
      <text:p text:style-name="algemeen">In de voorbije periode is als gevolg van de globalisering het aantal problemen toegenomen dat alleen nog effectief op mondiaal
                  niveau kan worden aangepakt. De schaal van de problemen leent zich er niet meer voor dat elk Europees land afzonderlijk zijn
                  positie verdedigt. Ook de opkomst van andere grote spelers naast de VS en Rusland, zoals China, Brazilië en India, dwingt
                  de Europese landen ertoe om meer als één blok op te treden. Deze landen doen alleen al om praktische redenen liever zaken
                  met een tegenspeler van soortgelijke omvang. Dat betekent dat de EU ernaar moet blijven streven om meer met één mond te spreken.
                  En ook bereid moet zijn om op alle deelterreinen nauwer te gaan samenwerken. Zo kan nauwere Europese defensie- en -materieelsamenwerking
                  niet alleen de mogelijkheden vergroten voor efficiënt en effectief gezamenlijk optreden, al dan niet in samenwerking met derde
                  landen en organisaties, maar ook kostenbesparingen opleveren.
               </text:p>
      <text:p text:style-name="algemeen">Handel is een vraagstuk waar de EU traditioneel al met één mond spreekt vanwege de exclusieve bevoegdheid van de Unie op dit
                  terrein. Nederland blijft zich inzetten voor liberalisering van de handel in multilateraal verband en daarnaast voor totstandkoming
                  van vrijhandelsverdragen tussen de EU en landen die daarvoor in aanmerking komen.
               </text:p>
      <text:p text:style-name="algemeen">Tegen 2030 moet de EU ook veel eensgezinder optreden in internationale organisaties. Nu zijn de Europese lidstaten oververtegenwoordigd
                  in internationale organisaties, maar klinkt paradoxaal genoeg het Europese geluid alsmaar minder door («<text:span text:style-name="cur">too many Europeans, not enough Europe</text:span>»). Nederland streeft naar een permanente Europese zetel in de VN-veiligheidsraad. En Europa zal strategische allianties moeten
                  aangaan met gelijkgezinde landen die ons waardestelsel delen (VS, Australië, Canada en Japan).
               </text:p>
      <text:p text:style-name="algemeen">Klimaatverandering is het terrein waarop de EU-rol de laatste jaren enorm is gegroeid. De EU zal in 2030 verdere stappen hebben
                  gezet op weg naar een koolstofarme en grondstoffenefficiënte economie in sectoren als energie, industrie, transport en landbouw.
                  Dit onder andere door het stellen van klimaatdoelen en normering. De EU zal blijven pogen om mondiaal tot een <text:span text:style-name="cur">level playing field</text:span> te komen, bij voorkeur door klimaatafspraken te maken met andere mondiale spelers. De EU moet daartoe invloed uitoefenen
                  middels een combinatie van een duidelijk ambitieniveau, regelgeving die een koolstofarme economie bevordert, innovatie van
                  producten en diensten, fondsen voor mitigatie en adaptatie in ontwikkelingslanden en goed afgestemde (economische) diplomatie.
               </text:p>
      <text:p text:style-name="algemeen">Door het wegvallen van de binnengrenzen is het duidelijk dat het migratievraagstuk een Europese, gezamenlijke aanpak vereist.
                  In 2030 moet een effectieve gezamenlijke Europese grensbewaking bestaan die illegale migratie tegengaat. Ook moet dan een
                  vorm van Europees migratiebeleid zijn uitgewerkt om in te kunnen spelen op specifieke behoeften aan arbeidskrachten op de
                  arbeidsmarkt in het kader van de Nederlandse en Europese (kennis)economie. Op het terrein van asiel zal het Gemeenschappelijk
                  Europees Asielstelsel zijn beslag hebben gekregen. Dit betekent dat asielaanvragen in de gehele Unie op gelijke wijze worden
                  beoordeeld. Daarnaast zullen stappen zijn gezet om de interne dimensie van het beleid van de Unie beter te integreren in het
                  externe beleid van de Unie. Dit zal er toe leiden dat het migratiebelang van de EU-lidstaten een zwaarder meewegende factor
                  zal zijn in de betrekkingen van de Unie met derde landen.
               </text:p>
      <text:p text:style-name="algemeen">Energiezekerheid, grondstoffenschaarste, armoedevraagstukken en voedselschaarste zijn andere voorbeelden van vraagstukken
                  die in toenemende mate op mondiaal niveau worden besproken. Al deze vraagstukken komen in verschillende gradaties en verschijningsvormen
                  terug in de relatie van de EU met haar strategische partners. De EU zal in deze relaties op basis van een heldere definitie
                  van de Europese strategische belangen, moeten bezien hoe zij deze het meest effectief kan behartigen. Dit zal een goede coördinatie
                  door de Hoge Vertegenwoordiger vergen van de lidstaten en haar collega’s binnen de Commissie. In 2030 moeten aldus de Europese
                  Unie en haar lidstaten in de betrekkingen met andere grote mondiale spelers effectief kunnen opkomen voor de Europese belangen
                  en gezien worden als een – waar nodig – stevig opererende speler van betekenis.
               </text:p>
      <text:p text:style-name="tussenkop"><text:span text:style-name="tussenkop_cur">Institutioneel raamwerk</text:span></text:p>
      <text:p text:style-name="algemeen">Is de Europese Unie voldoende uitgerust en institutioneel ingericht om in de komende decennia de genoemde drie rollen goed
                  te kunnen spelen? En om aan alle ambities die de EU intern en extern heeft, tegemoet te komen? Daarover het volgende.
               </text:p>
      <text:p text:style-name="algemeen">De institutionele balans zoals die met Verdrag van Lissabon is gewijzigd, is nog verre van uitgekristalliseerd. De verschillende
                  instellingen wier bevoegdheden en positie zijn aangepast, moeten hun definitieve rol en positie in de onderlinge verhoudingen
                  nog vinden. Maar dat gezegd zijnde, is het kabinet van oordeel dat in beginsel de uitdagingen zoals hiervoor beschreven met
                  de institutionele opzet zoals die met het Verdrag van Lissabon tot stand is gebracht, het hoofd kunnen worden geboden. Daarbij
                  twee overwegingen.
               </text:p>
      <text:p text:style-name="algemeen">Het Europese integratieproces heeft zich na ruim vijftig jaar zo verdiept dat het aan de meest soevereine nationale bevoegdheden
                  raakt – bijvoorbeeld op het terrein van politie en justitie en begrotingsbeleid. Tegelijkertijd zijn de economieën van de
                  lidstaten zo verweven geraakt dat nationaal beleid in een lidstaat negatieve gevolgen kan hebben voor andere Europese landen.
                  Bijvoorbeeld een oververhitte huizenmarkt, een deposito-garantiestelsel dat slechts tot  bepaalde groepen spaarders is beperkt
                  of een inflexibele arbeidsmarkt. In het huidige ontwikkelingsstadium van de EU waarin we bevoegdheden als arbeidsmarktbeleid,
                  ruimtelijke ordening en andere economische verdelingsvraagstukken op nationaal niveau willen houden, is er een forum vereist
                  waar op hoog politiek niveau zowel EU-maatregelen en EU-beleid alsook nationale maatregelen en beleid  kunnen worden besproken.
                  Steeds vaker moeten snel uiterst belangrijke besluiten worden genomen over zaken die tot de nationale bevoegdheid behoren,
                  bijvoorbeeld over een financieel reddingsmechanisme. De Europese Raad met zijn permanente voorzitter biedt dit forum. Deze
                  laatste heeft ook een belangrijke rol te vervullen op het hoogste mondiale niveau in de betrekkingen met de strategische partners.
               </text:p>
      <text:p text:style-name="algemeen">Zoals hierboven vermeld, heeft de EU er in de laatste jaren een derde bestaansgrond bij gekregen, op het vlak van het opkomen
                  voor de Europese belangen op mondiaal niveau. Daarvoor is een gezichtbepalende bestuurder nodig die zowel de communautaire
                  externe bevoegdheden en middelen als het nationale externe beleid van de lidstaten tot elkaar kan brengen, om die te verenigen
                  tot een Europees standpunt. Een functionaris die ook naar buiten duidelijk die rol heeft als aanspreekpunt. En die kan beschikken
                  over een diplomatieke dienst die de Europese standpunten in derde landen en bij internationale organisaties uitdraagt en die
                  – samen met de bevoegde Commissarissen – een bijzondere verantwoordelijkheid draagt voor een coherent extern optreden van
                  de EU (zowel veiligheidsbeleid als OS en handelspolitiek). Die functionaris creëert het Verdrag van Lissabon met de figuur
                  van de Hoge Vertegenwoordiger.
               </text:p>
      <text:p text:style-name="tussenkop"><text:span text:style-name="tussenkop_vet">Inzet van het kabinet</text:span></text:p>
      <text:p text:style-name="algemeen">Het onderstaande dient ter aanvulling op de inzet van het kabinet zoals beschreven in de Staat van de Europese Unie 2010–2011
                  die u op 21 september jl. toeging.
               </text:p>
      <text:p text:style-name="algemeen">Zoals hierboven gesteld, kiest het kabinet voor een constructief-kritische rol in Europa, waarbij de EU zich dient te beperken
                  tot de kerntaken die gericht zijn op welvaart, vrijheid en veiligheid. Het Verdrag van Lissabon biedt daartoe als gezegd een
                  goede basis. Daarom zal het kabinet nieuwe wetgevingvoorstellen kritisch toetsen op subsidiariteit: dat wat beter op het niveau
                  van de lidstaten kan worden geregeld, moet niet in EU-kader worden besloten. Als er al Europese regelgeving nodig is dan moeten
                  de lasten zo laag mogelijk zijn; deregulering moet net als in Den Haag een doelstelling zijn.
               </text:p>
      <text:p text:style-name="algemeen">De prioriteit moet de komende jaren liggen bij het herstel van economische groei en werkgelegenheid en het weer gezond maken
                  van de door de crisis ernstig verzwakte overheidsfinanciën van de lidstaten. Een overgrote meerderheid van de lidstaten bevindt
                  zich momenteel in de buitensporig-tekortprocedure. Al deze lidstaten moeten blijven werken aan het terugdringen van hun begrotingstekorten.
                  In 2010 is voor Griekenland een leningenpakket samengesteld en voor het hele eurogebied een tijdelijk stabiliseringmechanisme
                  gecreëerd waarvan Ierland inmiddels gebruik heeft gemaakt.
               </text:p>
      <text:p text:style-name="algemeen">De Europese Raad van maart 2011 heeft overeenstemming bereikt over een totaalpakket ter borging van de financieel-economische
                  stabiliteit in Europa. De erkenning van de sterke verwevenheid van risico’s – hoge nationale overheidsschulden, achterblijvend
                  concurrentievermogen, fragiele financiële sector – en van instrumenten – preventieve maatregelen op Europees niveau, nationale
                  bezuinigingsinspanningen, crisismechanismen als laatste redmiddel – noopte ertoe een alomvattende aanpak overeen te komen
                  die het begin van het einde van de Europese schuldencrisis moet markeren. Het totaalpakket biedt geen garantie dat op korte
                  termijn de crisis volledig achter de rug is. Maar de nu overeengekomen maatregelen vormen een robuust antwoord op de crisis
                  en leggen daarmee de basis voor een duurzaam herstel van de Europese economie en de Eurozone in het bijzonder.
               </text:p>
      <text:p text:style-name="algemeen">Voor Nederland vormt het in de toekomst zoveel mogelijk voorkómen van crises het hart van het totaalpakket. Het kabinet heeft
                  dan ook met steun van de Tweede Kamer prioriteit gelegd bij het versterken van het Stabiliteits- en Groeipact en het verbreden
                  van het economische toezicht via de aanpak van macro-economische onevenwichtigheden waar die de stabiliteit van de EMU kunnen
                  schaden. Zo komt er meer automatische besluitvorming binnen het Stabiliteits- en Groeipact, aangevuld met stevigere sancties
                  die al in een vroege fase kunnen worden opgelegd. Daarnaast komt er meer aandacht voor de staatsschuld, in aanvulling op de
                  traditionele focus op het begrotingstekort, met duidelijke regels over het tempo waarin bovenmatige schulden moeten worden
                  afgebouwd. Lidstaten worden verplicht hun nationale begrotingsregels te verbeteren en mogelijkheden om optimistisch te ramen
                  worden beperkt. Deze aanscherping van het preventieve kader was voor Nederland een <text:span text:style-name="cur">conditio sine qua non</text:span> om in te kunnen stemmen met het totaalpakket. De onderhandelingen met het Europees Parlement over deze wetgeving zullen voor
                  de zomer worden afgerond.
               </text:p>
      <text:p text:style-name="algemeen">Een tweede element is de Europese groeiagenda, samengebald in het Europees semester. Deze geconsolideerde aanpak van de Europa
                  2020-strategie en het Stabiliteits- en Groeipact zorgt voor consistentie in beleidsaanbevelingen en –voornemens. Wat het kabinet
                  betreft kan verdieping van de interne markt, met bijzondere aandacht voor diensten en de digitale interne markt, een belangrijke
                  bijdrage leveren aan herstel en uitbouw van het Europese concurrentievermogen. Hier zullen de komende tijd nieuwe betekenisvolle
                  stappen gezet moeten worden.
               </text:p>
      <text:p text:style-name="algemeen">In aanvulling hierop is het Euro-plus Pact aanvaard. Waar de preventieve aanpak zich vooral richt op het voorkomen van risico’s
                  voor de stabiliteit van de Eurozone, en daarom een communautair karakter heeft met duidelijke nalevingsmechanismen, gaat het
                  bij het Euro-plus Pact om politieke afspraken tussen regeringsleiders om méér te doen om het Europese concurrentievermogen
                  te versterken. Naast de eurolanden doen inmiddels zes andere lidstaten mee. Zowel doelen als te nemen maatregelen worden door
                  lidstaten zelf aangedragen. Het gaat hierbij om van elkaar te leren en elkaar aan te sporen, volgens het adagium «elkaar de
                  maat nemen maar niet de wet voorschrijven». Nederland heeft er zeer op aangedrongen dat hierbij de best presterende lidstaten
                  de maatstaf vormen. Jaarlijks zullen de regeringsleiders van de deelnemende landen de voortgang bespreken op basis van een
                  rapport van de Commissie.
               </text:p>
      <text:p text:style-name="algemeen">Sluitstuk van de Europese crisisaanpak vormen de stabiliteitsmechanismen die in het uiterste geval geactiveerd kunnen worden
                  om lidstaten in ernstige financiële moeilijkheden terzijde te staan. De Europese Raad heeft de belangrijkste kenmerken bekrachtigd
                  van het in 2013 op te richten permanent mechanisme; het Europese Stabilisatie Mechanisme. Hierin zijn voor Nederland cruciale
                  voorwaarden als strikte beleidscondities en volledige betrokkenheid van het IMF verankerd. Het ESM zal een effectieve leencapaciteit
                  hebben van 500 miljard euro. De Europese Raad besloot eveneens tot een beperkte verdragswijziging om de oprichting van het
                  ESM mogelijk te maken. Het kabinet zal op korte termijn de nationale ratificatieprocedure in gang zetten. Ter overbrugging
                  tot 2013 zal de leencapaciteit van het tijdelijke mechanisme EFSF volledig operationeel worden gemaakt tot de oorspronkelijk
                  bedoelde 440 miljard euro.
               </text:p>
      <text:p text:style-name="algemeen">In een periode dat alle lidstaten nationaal de overheidsschuld fors moeten terugbrengen en  daartoe grote budgettaire offers
                  brengen, moet ook op Europees niveau soberheid worden betracht. Dat geldt zowel voor de jaarlijks samen met het Europees Parlement
                  vast te stellen EU-begroting als voor de meerjarenbegroting voor de periode vanaf 2014 waarover vanaf midden 2011 zal worden
                  onderhandeld. De meerjarenbegroting moet meer toekomstgericht worden door deze sterker te richten op de hierboven beschreven
                  uitdagingen van deze eeuw. Zo kunnen binnen het krappere budgettaire kader meer middelen worden vrijgespeeld voor met name
                  concurrentievermogen, innovatie en samenwerking op het vlak van justitie, migratie en asiel. Maar de lasten moeten wel evenwichtiger
                  worden verdeeld. Het kabinet erkent dat Nederland als één van de meer welvarende EU-lidstaten terecht per saldo bijdraagt
                  aan de EU-begroting. Deze bijdrage dient echter in verhouding te staan tot die van lidstaten met een vergelijkbare welvaartspositie.
                  Dit moet leiden tot een substantiële vermindering van de Nederlandse afdrachten aan de EU. In detail wordt hierop nader ingegaan
                  in de brief die uw Kamer op 28 maart jl. toeging.
               </text:p>
      <text:p text:style-name="algemeen">Zoals hierboven ook al beschreven, draagt het uitbreidingsproces bij aan de stabiliteit op het continent en de welvaart in
                  heel Europa. Het uitbreidingsproces is een zeer krachtig instrument geweest voor politieke, maatschappelijke en economische
                  hervormingen in de betrokken landen. Daar heeft Nederland veel van geprofiteerd. Kwalitatief goede uitbreiding vergroot de
                  zone met eenzelfde ondergrens op het gebied van mededinging, economisch beleid en rechtsstaat. Deze factoren zijn cruciale
                  voorwaarden voor handel en investeringen. En Nederlanders zijn bij uitstek handelaren en investeerders. Meer dan de helft
                  van de Nederlandse boterham wordt in het buitenland verdiend, en daarvan weer 80% in Europa. Uitbreiding van de EU betekent
                  het slechten van handelsbarrières, vergroting van de interne markt en beter voorspelbare rechtsregels op exportmarkten.
               </text:p>
      <text:p text:style-name="algemeen">Maar de metafoor van een voortdenderende, niet te stoppen trein wordt in de context van EU-uitbreiding nog altijd gebezigd.
                  Mede om dit beeld te bestrijden, is in 2006 op aandringen van Nederland een aangescherpt uitbreidingsbeleid vastgesteld. Dat
                  vormt nu de basis voor nieuwe toetredingen. Kern van dit beleid is dat toenadering tot de Unie alleen mogelijk is als de kandidaat-lidstaten
                  en potentiële kandidaat-lidstaten voldoen aan alle door de EU gestelde voorwaarden. Het kabinet zal erop blijven toezien dat
                  die regels strikt worden nageleefd: eerst rode lijnen, dan pas de rode lopers. Het tempo van de uitbreiding moet daarbij worden
                  afgestemd op de capaciteit van de Unie om nieuwe leden op te nemen. Nederland wil geen tweederangsleden in de EU want dan
                  gaan voordelen van uitbreiding juist verloren. En dat schaadt het Nederlands belang.
               </text:p>
      <text:p text:style-name="algemeen">De Balkanlanden die nu in de wachtkamer zitten, hebben nog veel werk te doen: bestrijden van corruptie, verbeteren van de
                  werking van de rechtsstaat, bevorderen van de onderlinge samenwerking en actief werken aan verzoening onder meer door volledige
                  samenwerking met het Joegoslavië-tribunaal. Echter, het kabinet is niet blind voor voortgang die wordt geboekt. Een land als
                  Kroatië heeft de eindstreep in zicht.
               </text:p>
      <text:p text:style-name="algemeen">Het kabinet voelt geen behoefte om propaganda of brede publieke campagnes te voeren over het EU-uitbreiding. Het kabinet zal
                  de Eerste en Tweede Kamer evenals het geïnteresseerde publiek wel uitgebreid blijven informeren over het uitbreidingsproces.
                  Zowel de positieve ontwikkelingen in de (potentiële)kandidaat-lidstaten als de problemen in deze landen zullen daarbij worden
                  belicht. En ook zal het kabinet transparant zijn over de Nederlandse inzet in de onderhandelingen in de EU over deze vraagstukken.
                  Uitbreidingsbeleid «overkomt» Nederland niet. Wij drukken daar een actief stempel op. Daarbij zal de boodschap telkens zijn
                  dat Nederland zich aan een kwalitatief hoogwaardig uitbreidingsproces heeft gecommitteerd; dat Nederland niet terugkomt op
                  gedane toezeggingen; maar dat de lat voor EU-lidmaatschap onverminderd hoog blijft. Open, consistente en eerlijke informatievoorziening
                  is de beste wijze om begrip voor de rationale van het uitbreidingsproces te waarborgen en om eventuele vooroordelen weg te
                  nemen.
               </text:p>
      <text:p text:style-name="algemeen">Het kabinet zet nationaal en internationaal fors in op maatregelen om de immigratie in Nederland om te buigen, te beheersen
                  en te verminderen in antwoord op de maatschappelijke problematiek. Wij streven naar een selectief immigratiebeleid dat voorrang
                  geeft aan immigranten die een bijdrage kunnen leveren aan de samenleving (bijvoorbeeld kennismigranten) en dat voor andere
                  migranten restrictief is. Omdat op dit beleidsterrein Europese regelgeving van kracht is, zet het kabinet in op de wijziging
                  van de relevante Europese richtlijnen. Hiervoor is de steun en medewerking noodzakelijk van lidstaten en de EU-instellingen.
                  Het is daarom zaak om binnen de Europese Unie draagvlak te vinden en te creëren om aanpassing van de Europese regelgeving
                  mogelijk te maken. De tijd lijkt daarvoor rijp. Ook andere lidstaten worden geconfronteerd met een instroom van migranten
                  die moeilijk hun weg vinden binnen de maatschappij. Het juridisch kader van de inzet in Europa wordt gevormd door internationale
                  verdragen waaraan Nederland gebonden is, zoals het EVRM en het VN-vluchtelingenverdrag.
               </text:p>
      <text:p text:style-name="algemeen">Zoals hierboven is vermeld bij de appreciatie van het EU 2030-rapport, gelooft het kabinet dat een krachtig en eenduidig optreden
                  van de EU in de internationale betrekkingen ten goede komt aan de belangen van de lidstaten, in mondiaal verband en ook in
                  bilateraal verband met strategische partners als de VS, de Russische Federatie of China. Het door het Verdrag van Lissabon
                  geïntroduceerde instrumentarium moet naar het oordeel van het kabinet geïntegreerd worden ingezet, of het nu gaat om het mede-ondersteunen
                  van eigen Nederlandse belangen (energie, investeringen, terug- en overname) of om het uitdragen van door Nederland en andere
                  Europese landen gedeelde waarden, zoals mensenrechten. Het kabinet wil de Hoge Vertegenwoordiger en haar Europese Dienst voor
                  Extern Optreden (EDEO) dan ook alle ruimte geven die zij nodig heeft om zich te ontplooien en daarbij naar draagkracht ondersteunen.
                  Overigens ziet Nederland tevens een rol weggelegd voor de EDEO bij de consulaire ondersteuning van EU-burgers in het buitenland.
                  De modaliteiten daarvoor dienen uiteraard nog uitgewerkt te worden.
               </text:p>
      <text:p text:style-name="algemeen">Naast voornoemde instrumenten van buitenlandbeleid, zijn er ook er nog veel politieke en efficiencywinsten te halen op het
                  gebied van Europese ontwikkelingssamenwerking (OS). Europa en zijn lidstaten geven bijna 60% van de wereldwijde ontwikkelingshulp.
                  Nederland blijft voorstander van OS-beleid op Europees niveau omdat dit schaalvoordelen biedt en omdat daarmee het Europees
                  belang wordt gediend. Wel zal de Europese OS moeten worden gemoderniseerd naar aanleiding van de nieuwe verschuivingen op
                  mondiaal niveau. Ook zullen de EU en haar lidstaten op OS-gebied verdergaande afspraken moeten maken over onderlinge werkverdeling
                  en is bij de vormgeving van het externe hulpprogramma van de EU wederkerigheid van groot belang. Tegenover Europese inspanningen
                  staan verplichtingen voor ontwikkelingspartners op het gebied van onder meer goed bestuur, goed macro-economisch beleid en
                  het nakomen van internationale afspraken.
               </text:p>
      <text:p text:style-name="tussenkop"><text:span text:style-name="tussenkop_vet">Timing en opzet Staat van de Europese Unie</text:span></text:p>
      <text:p text:style-name="algemeen">In de Staat van de Unie is door het vorige kabinet kort melding gemaakt van de vraag van de Eerste Kamer over het moment van
                  het jaarlijks uitbrengen van dit document, namelijk op Prinsjesdag als bijlage bij de begroting. Daarbij verzocht de Eerste
                  Kamer het kabinet opties te onderzoeken hoe de Staat van de Unie beter te laten aansluiten op de appreciatie van het kabinet
                  op het jaarlijkse Werkprogramma van de Europese Commissie. Het vorige kabinet erkende de opportuniteit van de vraag maar wilde
                  de reactie graag aan zijn opvolger overlaten. Tegelijkertijd stelde het vorige kabinet dat ook de opvatting van de Tweede
                  Kamer in deze zwaar zou moeten meewegen. Dit uitgangspunt neemt het huidige kabinet over. Onderstaande overwegingen moeten
                  dan ook uitdrukkelijk worden gezien als een voorzet voor debat. Daarbij is het kabinet bereid in alle openheid de argumenten
                  die over dit onderwerp tussen beide Kamers en met het kabinet worden gewisseld mee te wegen. Daarna zal een tijdig besluit
                  worden genomen over de 2012-jaargang van Staat van de Unie.
               </text:p>
      <text:p text:style-name="algemeen">Het kabinet is van mening dat de Staat na twaalf edities nog volop zijn waarde bewijst als beleidsnota en discussiestuk waarin
                  op jaarlijkse basis de Europese agenda tegen het licht wordt gehouden van de Nederlandse ambities.
               </text:p>
      <text:p text:style-name="algemeen">Tegelijkertijd is er van de kant van de beide Kamers in toenemende mate belangstelling voor het jaarlijkse Werkprogramma van
                  de Europese Commissie. Dit mede in het licht van de door het Verdrag van Lissabon gecreëerde bevoegdheden voor de nationale
                  parlementen zoals de gele- en oranjekaart-procedures en, specifiek voor het Nederlandse parlement in het kader van de Goedkeuringswet,
                  het parlementaire behandelvoorbehoud.
               </text:p>
      <text:p text:style-name="algemeen">Het debat met uw Kamer over de hoofdlijnen van het Nederlandse Europabeleid kan naar ons oordeel aan kracht winnen wanneer
                  de kabinetsappreciatie van het Werkprogramma van de Commissie deel gaat uitmaken van de Staat van de Unie.
               </text:p>
      <text:p text:style-name="algemeen">Een dergelijke opzet betekent concreet dat de Staat wordt losgekoppeld van de begrotingstukken en twee of drie maanden later,
                  enkele weken na het verschijnen van het Werkprogramma, beide Kamers zal toegaan. In een dergelijke opzet zou ook kritisch
                  gekeken moeten worden naar de opportuniteit van de bijlage van de Staat in zijn huidige vorm, waarin wordt terug- en vooruitgeblikt
                  op de Europese agenda per afzonderlijke Raadsformati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2,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