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1
               </text:p>
          </table:table-cell>
          <table:table-cell office:value-type="string" table:number-columns-spanned="2" table:style-name="parlementair.kopcel3">
            <text:p text:style-name="headtable.dossiertitel"> Trendnota Arbeidszaken Overheid 2011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4 oktober 2011</text:p>
      <text:p text:style-name="algemeen">Op 2 november 2007 is u het rapport «kosten en baten van harmonisatie van de rechtspositie van overheidspersoneel» aangeboden.
                  Het rapport uit 2006 diende voor de gedachtevorming over een eventuele harmonisatie van de ambtelijke rechtspositie, met name
                  om zicht te krijgen op de kosteneffecten die optreden bij harmonisatie (Kamerstukken II 2007–2008, 30 311, nr. 5).
               </text:p>
      <text:p text:style-name="algemeen">Inmiddels is er een update van de kosten-batenanalyse beschikbaar (Update KBA) waarbij het initiatiefvoorstel van de Kamerleden
                  Koşer Kaya en van Hijum (Kamerstukken II, 2010–2011, 32 550) als uitgangspunt is genomen. Evenals het rapport uit 2006 beschrijft de Update KBA de kosten en baten die zijn gemoeid voor
                  de overheid als werkgever en wetgever. Het rapport veronderstelt in navolging van de Kamerleden Koşer Kaya en Van Hijum dat
                  de harmonisatie geen invloed heeft op de materiële arbeidsvoorwaarden van het personeel.
               </text:p>
      <text:p text:style-name="algemeen">De Update KBA bouwt voort op het rapport uit 2006. Destijds werden de kosten begroot op € 76,1 à € 245,4 miljoen (eenmalig)
                  en de baten op € 5,0 à € 7,6 miljoen per jaar. Het betrof berekeningen waarin ook het defensiepersoneel onder de harmonisatie
                  viel. In de Update KBA zijn de kosten begroot op € 56,6 à € 198,2 miljoen (eenmalig) en de baten op € 6,8 à € 23,5 miljoen
                  per jaar. De Update KBA stelt dat de kosten zijn gedaald omdat de huidige inzichten wijzen op minder behoefte aan opleidingen.
                  De baten zijn hoger door een betere inschatting van de opbrengsten van de overgang van bestuursrechter naar kantonrechter.
               </text:p>
      <text:p text:style-name="algemeen">Hierbij ontvangt u het rapport «Update kosten en baten van harmonisatie van de rechtspositie van overheidspersoneel»<text:note text:id="ID-133287-d28e127" text:note-class="footnote"><text:note-citation text:label="1">1</text:note-citation><text:note-body><text:p> Ter inzage gelegd bij het Centraal Informatiepunt Tweede Kamer.</text:p></text:note-body></text:note>.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501,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