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1
               </text:p>
          </table:table-cell>
          <table:table-cell office:value-type="string" table:number-columns-spanned="2" table:style-name="parlementair.kopcel3">
            <text:p text:style-name="headtable.dossiertitel">  Trendnota Arbeidszaken Overheid 2011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1 mei 2011</text:p>
      <text:p text:style-name="algemeen">Bij brief van 20 april jl. (2011Z08455/2011D20984) heeft de griffier van de vaste commissie voor BZK mij het verzoek van de commissie overgebracht tot het sturen van een brief
                  over de huidige regelingen met betrekking tot externe inhuur. In reactie op dat verzoek geef ik u in deze brief de gevraagde
                  informatie.
               </text:p>
      <text:p text:style-name="algemeen">Vooraf merk ik op dat ik als minister van BZK inzake de inhuur van extern personeel alleen een coördinerende verantwoordelijkheid
                  heb voor de organisaties die tot het rijk behoren.
               </text:p>
      <text:p text:style-name="algemeen">Voor de organisaties van het rijk zijn er recent in nauw overleg met uw Kamer spelregels afgesproken voor de inhuur van extern
                  personeel. Dit betreft: 1) een norm voor de totale uitgaven externe inhuur en 2) een maximumuurtarief voor de inhuur van externen.
               </text:p>
      <text:p text:style-name="algemeen">Ad 1). Met uw Kamer is in 2009 door de voormalige minister van BZK een sturingsinstrumentarium externe inhuur afgesproken.
                  Het belangrijkste onderdeel daarvan is een uitgavennorm voor externe inhuur van maximaal 13% van de totale personele uitgaven
                  (ambtelijk personeel + externe inhuur). De norm heeft het karakter van «comply-or-explain». Bij overschrijding van de norm
                  dienen de ministers dit in het jaarverslag toe te lichten. Ik verwijs u verder naar de brief van de minister van BZK aan uw
                  Kamer van 24 juni 2009 (TK, 2008–2009, 31 701, nr. 21).
               </text:p>
      <text:p text:style-name="algemeen">In mei 2010 heeft de Kamer vervolgens een motie van het SP-lid Roemer aangenomen waarin de regering gevraagd werd de norm
                  verder te verlagen tot 10%. In een brief van de voormalige staatssecretaris van BZK aan uw Kamer van 29 juni 2010 in reactie
                  op deze motie wordt gesteld dat het kabinet de wens van de Kamer respecteert om voor 2011 een norm van 10% te hanteren (TK,
                  2009–2010, 31 701 en 32 360, nr. 32).
               </text:p>
      <text:p text:style-name="algemeen">Ad 2). Eind 2009 heeft uw Kamer een motie aangenomen met het verzoek aan de regering om een maximumuurtarief vast te stellen
                  voor de inhuur van extern personeel buiten de zogeheten mantelcontracten. De voormalige staatssecretaris van BZK heeft de
                  Kamer in een brief van 5 juli 2010 in reactie op deze motie gemeld dat vanaf 1 januari 2011 een maximumuurtarief van € 225
                  per uur (excl. BTW) geldt voor de bedoelde inhuur (TK, 2009–2010, 32 124, nr. 18). Wanneer inhuur tegen een hoger tarief noodzakelijk is wordt dit door de desbetreffende ministers achteraf verantwoord in
                  de departementale jaarverslagen.
               </text:p>
      <text:p text:style-name="alineagroep">Na afloop van het begrotingsjaar wordt de Tweede Kamer door elk ministerie in het departementale jaarverslag geïnformeerd
                     over de hoogte van de uitgaven voor externe inhuur van personeel en wordt een eventuele overschrijding van de uitgavennorm
                     toegelicht. Tevens wordt een eventuele inhuur die uitgaat boven het geldende maximumuurtarief toegelicht.
                  </text:p>
      <text:p text:style-name="alineagroep.end">Op basis van de departementale jaarverslagen informeer ik uw Kamer over het totaal van de uitgaven voor externe inhuur door
                     de gezamenlijke ministeries. Voor het jaar 2010 kunt u deze informatie tegemoet zien in de Jaarrapportage Bedrijfsvoering
                     Rijk 2010 die u binnenkort wordt toegezond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1,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