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5.284cm" fo:margin-left="-3.175cm" fo:margin-right="0cm" fo:margin-top="0cm" fo:margin-bottom="2.007cm" table:align="margins"/>
    </style:style>
    <style:style style:name="parlementair.kop.A" style:family="table-column">
      <style:table-column-properties style:column-width="5.045cm" style:rel-column-width="21629*"/>
    </style:style>
    <style:style style:name="parlementair.kop.B" style:family="table-column">
      <style:table-column-properties style:column-width="7.183cm" style:rel-column-width="30798*"/>
    </style:style>
    <style:style style:name="parlementair.kop.C" style:family="table-column">
      <style:table-column-properties style:column-width="3.057cm" style:rel-column-width="13108*"/>
    </style:style>
    <style:style style:name="parlementair.kop.1" style:family="table-row">
      <style:table-row-properties style:min-row-height="1.27cm"/>
    </style:style>
    <style:style style:name="parlementair.kop.A1" style:family="table-cell">
      <style:table-cell-properties fo:padding-left="0.051cm" fo:padding-right="0.051cm" fo:padding-top="0.051cm" fo:padding-bottom="0cm" fo:border-left="none" fo:border-right="none" fo:border-top="none" fo:border-bottom="0.018cm solid #000000"/>
    </style:style>
    <style:style style:name="parlementair.kop.C1" style:family="table-cell">
      <style:table-cell-properties fo:padding="0cm" fo:border-left="none" fo:border-right="none" fo:border-top="none" fo:border-bottom="0.018cm solid #000000"/>
    </style:style>
    <style:style style:name="parlementair.kop.A3" style:family="table-cell">
      <style:table-cell-properties fo:padding-left="0.051cm" fo:padding-right="0.051cm" fo:padding-top="0.051cm" fo:padding-bottom="0cm" fo:border="none"/>
    </style:style>
    <style:style style:name="parlementair.kop.A5" style:family="table-cell">
      <style:table-cell-properties fo:padding-left="0.051cm" fo:padding-right="0.051cm" fo:padding-top="0.051cm" fo:padding-bottom="0.764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C1" office:value-type="string">
            <text:p text:style-name="Kamernummer">2</text:p>
          </table:table-cell>
        </table:table-row>
        <table:table-row>
          <table:table-cell table:style-name="parlementair.kop.A1" office:value-type="string">
            <text:p text:style-name="Table_20_Contents">Vergaderjaar 2010-2011</text:p>
          </table:table-cell>
          <table:table-cell table:style-name="parlementair.kop.A1" table:number-columns-spanned="2" office:value-type="string">
            <text:p text:style-name="Table_20_Contents"/>
          </table:table-cell>
          <table:covered-table-cell/>
        </table:table-row>
        <table:table-row>
          <table:table-cell table:style-name="parlementair.kop.A3" office:value-type="string">
            <text:p text:style-name="Titel_20_Parlementair"/>
          </table:table-cell>
          <table:table-cell table:style-name="parlementair.kop.A3" table:number-columns-spanned="2" office:value-type="string">
            <text:p text:style-name="Titel_20_Parlementair"/>
          </table:table-cell>
          <table:covered-table-cell/>
        </table:table-row>
        <table:table-row>
          <table:table-cell table:style-name="parlementair.kop.A3" office:value-type="string">
            <text:p text:style-name="Kop_20_Tabel_20_--_20_Dossier_20_Titel">32 501</text:p>
          </table:table-cell>
          <table:table-cell table:style-name="parlementair.kop.A3" table:number-columns-spanned="2" office:value-type="string">
            <text:p text:style-name="Kop_20_Tabel_20_--_20_Dossier_20_Titel">Trendnota Arbeidszaken Overheid 2011 </text:p>
          </table:table-cell>
          <table:covered-table-cell/>
        </table:table-row>
        <table:table-row>
          <table:table-cell table:style-name="parlementair.kop.A5" office:value-type="string">
            <text:p text:style-name="Kop_20_Tabel_20_--_20_Stuk_20_Titel">Nr. 1</text:p>
          </table:table-cell>
          <table:table-cell table:style-name="parlementair.kop.A5" table:number-columns-spanned="2" office:value-type="string">
            <text:p text:style-name="Kop_20_Tabel_20_--_20_Stuk_20_Titel">BRIEF VAN DE MINISTER EN DE STAATSSECRETARIS VAN BINNENLANDSE ZAKEN EN KONINKRIJKSRELATIES </text:p>
            <text:p text:style-name="Kop_20_Tabel_20_--_20_Datum"/>
          </table:table-cell>
          <table:covered-table-cell/>
        </table:table-row>
      </table:table>
      <text:p text:style-name="Standard">Aan de Voorzitter van de Tweede Kamer der Staten-Generaal</text:p>
      <text:p text:style-name="Standard">Den Haag, 21 september 2010</text:p>
      <text:p text:style-name="Standard">Als coördinerend minister voor het arbeidsvoorwaardenbeleid in de publieke sector bied ik u hierbij de Trendnota Arbeidszaken Overheid 2011 aan, behorend bij het hoofdstuk Binnenlandse Zaken en Koninkrijksrelaties van de Rijksbegroting 2011. </text:p>
      <text:p text:style-name="Standard">De Trendnota geeft een integraal beeld van het brede terrein van arbeidszaken bij de overheid. Het begrip overheid is hierbij ruim afgebakend. Het gaat om bijna één miljoen werknemers die werkzaam zijn bij Rijk, Defensie, Politie, Rechterlijke Macht, Onderwijs en de medeoverheden. Deze opzet maakt het mogelijk systematisch inzicht te geven in de besteding van de arbeidsvoorwaardengelden en in de arbeidsmarktpositie van de overheidssectoren. Daarnaast komt een aantal specifieke thema’s op het gebied van arbeidszaken aan bod. In deze Trendnota zijn dat de thema’s integriteit van de overheid, het normeren van de topinkomens in de publieke sector, de diversiteit van het overheidspersoneel en de aanpak van agressie en geweld tegen werknemers in de publieke sector. </text:p>
      <text:p text:style-name="Standard">De Trendnota bericht over de resultaten van het beleid en analyseert en verkent thema’s voor de toekomst. De economische crisis en de verwachte uitstroom van overheidspersoneel zijn twee belangrijke thema’s die in deze Trendnota centraal staan. Immers, deze ontwikkelingen hebben grote gevolgen voor de arbeidsmarkt van de publieke sector. </text:p>
      <text:p text:style-name="Standard">De statistische bijlage bevat de feiten en cijfers bij de belangrijkste thema’s in deze Trendnota.</text:p>
      <text:p text:style-name="ondertekening"><text:soft-page-break/>De minister van Binnenlandse Zaken en Koninkrijksrelaties,</text:p>
      <text:p text:style-name="ondertekening.end">E. M. H. Hirsch Balli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lid" style:family="paragraph" style:class="text" style:default-outline-level="1">
      <style:paragraph-properties fo:margin-left="1cm" fo:margin-right="0cm" fo:margin-top="0cm" fo:margin-bottom="0.199cm" fo:text-indent="-1cm" style:auto-text-indent="false"/>
      <style:text-properties style:font-name="Verdana" fo:font-size="9.5pt" style:font-size-asian="9.5pt" style:font-size-complex="9.5pt"/>
    </style:style>
    <style:style style:name="hardreturn" style:family="paragraph" style:parent-style-name="Standard" style:class="text">
      <style:paragraph-properties fo:break-after="page"/>
    </style:style>
    <style:style style:name="Text_20_body" style:display-name="Text body" style:family="paragraph" style:parent-style-name="Standard" style:class="text">
      <style:paragraph-properties fo:margin-top="0cm" fo:margin-bottom="0.499cm"/>
      <style:text-properties fo:font-size="10pt"/>
    </style:style>
    <style:style style:name="Margetekst" style:family="paragraph" style:parent-style-name="Standard" style:class="text">
      <style:paragraph-properties fo:margin-top="0cm" fo:margin-bottom="0.254cm"/>
      <style:text-properties fo:font-size="8pt"/>
    </style:style>
    <style:style style:name="Labeled" style:family="paragraph" style:parent-style-name="Standard"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8pt"/>
    </style:style>
    <style:style style:name="Publicatie_20_Titel" style:display-name="Publicatie Titel" style:family="paragraph" style:parent-style-name="Text_20_body" style:class="text">
      <style:paragraph-properties fo:margin-top="0cm" fo:margin-bottom="0cm"/>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Kamernummer" style:family="paragraph" style:parent-style-name="Text_20_body" style:class="text">
      <style:paragraph-properties fo:margin-top="0cm" fo:margin-bottom="0cm" fo:text-align="end" style:justify-single-word="false"/>
      <style:text-properties fo:font-size="36pt" fo:font-weight="bold"/>
    </style:style>
    <style:style style:name="Kamervraagnummer" style:family="paragraph" style:parent-style-name="Text_20_body" style:class="text">
      <style:paragraph-properties fo:margin-top="0.499cm" fo:margin-bottom="0cm"/>
      <style:text-properties fo:font-size="12pt" fo:font-weight="bold"/>
    </style:style>
    <style:style style:name="Kamervragen" style:family="paragraph" style:parent-style-name="Text_20_body" style:class="text">
      <style:paragraph-properties fo:margin-top="0.499cm" fo:margin-bottom="0cm"/>
      <style:text-properties fo:font-size="10pt"/>
    </style:style>
    <style:style style:name="Nota_20_Toelichting" style:display-name="Nota Toelichting" style:family="paragraph" style:parent-style-name="Text_20_body" style:class="text">
      <style:paragraph-properties fo:margin-top="0cm" fo:margin-bottom="0.499cm"/>
    </style:style>
    <style:style style:name="Margin_20_Frame" style:display-name="Margin Frame" style:family="paragraph" style:parent-style-name="Text_20_body">
      <style:paragraph-properties fo:margin-top="0cm" fo:margin-bottom="0cm" fo:keep-with-next="always"/>
    </style:style>
    <style:style style:name="Table_20_Predecessor" style:display-name="Table Predecessor" style:family="paragraph" style:parent-style-name="Text_20_body">
      <style:paragraph-properties fo:keep-with-next="always"/>
    </style:style>
    <style:style style:name="Table_20_End" style:display-name="Table End" style:family="paragraph" style:parent-style-name="Text_20_body" style:master-page-name="Standard">
      <style:paragraph-properties style:page-number="auto"/>
    </style:style>
    <style:style style:name="Bijlage_20_Start" style:display-name="Bijlage Start" style:family="paragraph" style:parent-style-name="Text_20_body" style:master-page-name="Bijlage">
      <style:paragraph-properties style:page-number="auto"/>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fo:keep-with-next="always"/>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Contents_20_Left" style:display-name="Table Contents Left" style:family="paragraph" style:parent-style-name="Table_20_Contents" style:class="extra">
      <style:paragraph-properties fo:text-align="start" style:justify-single-word="false"/>
    </style:style>
    <style:style style:name="Table_20_Contents_20_Centre" style:display-name="Table Contents Centre" style:family="paragraph" style:parent-style-name="Table_20_Contents" style:class="extra">
      <style:paragraph-properties fo:text-align="center" style:justify-single-word="false"/>
    </style:style>
    <style:style style:name="Table_20_Contents_20_Right" style:display-name="Table Contents Right" style:family="paragraph" style:parent-style-name="Table_20_Contents" style:class="extra">
      <style:paragraph-properties fo:text-align="end" style:justify-single-word="false"/>
    </style:style>
    <style:style style:name="Table_20_Contents_20_Justify" style:display-name="Table Contents Justify" style:family="paragraph" style:parent-style-name="Table_20_Contents" style:class="extra">
      <style:paragraph-properties fo:text-align="justify"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8pt" fo:font-weight="bold" style:font-size-asian="8pt" style:font-weight-asian="bold" style:font-size-complex="8pt" style:font-weight-complex="bold"/>
    </style:style>
    <style:style style:name="Table_20_Heading_20_Left" style:display-name="Table Heading Left" style:family="paragraph" style:parent-style-name="Table_20_Contents" style:class="extra">
      <style:paragraph-properties fo:text-align="start" style:justify-single-word="false"/>
    </style:style>
    <style:style style:name="Table_20_Heading_20_Center" style:display-name="Table Heading Center" style:family="paragraph" style:parent-style-name="Table_20_Contents" style:class="extra">
      <style:paragraph-properties fo:text-align="center" style:justify-single-word="false"/>
    </style:style>
    <style:style style:name="Table_20_Heading_20_Right" style:display-name="Table Heading Right" style:family="paragraph" style:parent-style-name="Table_20_Contents" style:class="extra">
      <style:paragraph-properties fo:text-align="end" style:justify-single-word="false"/>
    </style:style>
    <style:style style:name="Table_20_Heading_20_Justify" style:display-name="Table Heading Justify" style:family="paragraph" style:parent-style-name="Table_20_Contents" style:class="extra">
      <style:paragraph-properties fo:text-align="justify" style:justify-single-word="false"/>
    </style:style>
    <style:style style:name="Tabel_20_Spreektijden" style:display-name="Tabel Spreektijden" style:family="paragraph" style:parent-style-name="Table_20_Contents" style:class="extra">
      <style:paragraph-properties fo:margin-top="0cm" fo:margin-bottom="0cm"/>
    </style:style>
    <style:style style:name="Titel_20_Parlementair" style:display-name="Titel Parlementair" style:family="paragraph" style:parent-style-name="Table_20_Contents" style:class="extra">
      <style:paragraph-properties fo:margin-top="0cm" fo:margin-bottom="0cm"/>
      <style:text-properties fo:font-weight="bold"/>
    </style:style>
    <style:style style:name="Kop_20_Titel_20_Parlementair" style:display-name="Kop Titel Parlementair" style:family="paragraph" style:parent-style-name="Titel_20_Parlementair" style:class="extra">
      <style:text-properties fo:font-size="14pt"/>
    </style:style>
    <style:style style:name="Kop_20_Tabel_20_--_20_Titel" style:display-name="Kop Tabel -- Titel" style:family="paragraph" style:parent-style-name="Titel_20_Parlementair" style:class="extra">
      <style:paragraph-properties fo:margin-top="0cm" fo:margin-bottom="0.508cm"/>
      <style:text-properties style:font-name="arial"/>
    </style:style>
    <style:style style:name="Kop_20_Tabel_20_--_20_Dossier_20_Titel" style:display-name="Kop Tabel -- Dossier Titel" style:family="paragraph" style:parent-style-name="Kop_20_Tabel_20_--_20_Titel" style:class="extra">
      <style:text-properties fo:font-size="11.5pt"/>
    </style:style>
    <style:style style:name="Kop_20_Tabel_20_--_20_Stuk_20_Titel" style:display-name="Kop Tabel -- Stuk Titel" style:family="paragraph" style:parent-style-name="Kop_20_Tabel_20_--_20_Titel" style:class="extra">
      <style:paragraph-properties fo:margin-top="0cm" fo:margin-bottom="0cm"/>
      <style:text-properties fo:font-size="8.5pt"/>
    </style:style>
    <style:style style:name="Kop_20_Tabel_20_--_20_Datum" style:display-name="Kop Tabel -- Datum" style:family="paragraph" style:parent-style-name="Kop_20_Tabel_20_--_20_Titel" style:class="extra">
      <style:text-properties fo:font-size="8.5pt" fo:font-weight="normal"/>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nds.dossiertitel" style:family="paragraph" style:parent-style-name="heading.normal" style:class="text">
      <style:paragraph-properties fo:margin-top="0cm" fo:margin-bottom="0.254cm"/>
      <style:text-properties fo:font-size="12pt" style:font-size-asian="12pt" style:font-size-complex="12pt"/>
    </style:style>
    <style:style style:name="nds.stuktitel" style:family="paragraph" style:parent-style-name="nds.dossiertitel" style:class="text">
      <style:text-properties fo:font-size="10pt" style:font-size-asian="10pt" style:font-size-complex="10pt"/>
    </style:style>
    <style:style style:name="titel.margetekst" style:family="paragraph" style:parent-style-name="nds.dossiertitel" style:class="text"/>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default-outline-level="2"/>
    <style:style style:name="paragraaf_5f_kop" style:display-name="paragraaf_kop" style:family="paragraph" style:parent-style-name="heading.normal.italic" style:class="text"/>
    <style:style style:name="stuktitel" style:family="paragraph" style:parent-style-name="heading.normal" style:class="text"/>
    <style:style style:name="kamervraagopmerking_5f_kop" style:display-name="kamervraagopmerking_kop" style:family="paragraph" style:parent-style-name="heading.normal" style:class="text"/>
    <style:style style:name="divisiekop3" style:family="paragraph" style:parent-style-name="heading.normal.italic" style:class="text" style:default-outline-level="3">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master-page-name="Bijlage">
      <style:paragraph-properties style:page-number="auto"/>
    </style:style>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Agenda_20_Tussenkop" style:display-name="Agenda Tussenkop" style:family="paragraph" style:parent-style-name="tussenkop" style:class="extra" style:master-page-name="">
      <style:paragraph-properties fo:text-align="center" style:justify-single-word="false" style:page-number="auto"/>
    </style:style>
    <style:style style:name="Agenda_20_Tussenkop_20_Cursief" style:display-name="Agenda Tussenkop Cursief" style:family="paragraph" style:class="extra" style:master-page-name="">
      <style:paragraph-properties fo:text-align="center" style:justify-single-word="false" style:page-number="auto"/>
    </style:style>
    <style:style style:name="Agenda_20_Tussenkop_20_Vet" style:display-name="Agenda Tussenkop Vet" style:family="paragraph" style:class="extra" style:master-page-name="">
      <style:paragraph-properties fo:text-align="center" style:justify-single-word="false" style:page-number="auto"/>
    </style:style>
    <style:style style:name="Agenda_20_Tussenkop_20_Vet_20_Cursief" style:display-name="Agenda Tussenkop Vet Cursief" style:family="paragraph" style:class="extra" style:master-page-name="">
      <style:paragraph-properties fo:text-align="center" style:justify-single-word="false" style:page-number="auto"/>
    </style:style>
    <style:style style:name="Agenda_20_Tussenkop_20_Romein" style:display-name="Agenda Tussenkop Romein" style:family="paragraph" style:class="extra" style:master-page-name="">
      <style:paragraph-properties fo:text-align="center" style:justify-single-word="false" style:page-number="auto"/>
    </style:style>
    <style:style style:name="Agenda_20_Tussenkop_20_Onderlijn" style:display-name="Agenda Tussenkop Onderlijn" style:family="paragraph" style:class="extra" style:master-page-name="">
      <style:paragraph-properties fo:text-align="center" style:justify-single-word="false" style:page-number="auto"/>
    </style:style>
    <style:style style:name="Agenda_20_Tussenkop_20_Non-Proportioneel" style:display-name="Agenda Tussenkop Non-Proportioneel" style:family="paragraph" style:class="extra" style:master-page-name="">
      <style:paragraph-properties fo:text-align="center" style:justify-single-word="false" style:page-number="auto"/>
    </style:style>
    <style:style style:name="Agenda_20_Tussenkop_20_klein_20_Kapitaal" style:display-name="Agenda Tussenkop klein Kapitaal" style:family="paragraph" style:class="extra" style:master-page-name="">
      <style:paragraph-properties fo:text-align="center" style:justify-single-word="false" style:page-number="auto"/>
    </style:style>
    <style:style style:name="Agenda_20_Tussenkop_20_Kapitaal" style:display-name="Agenda Tussenkop Kapitaal" style:family="paragraph" style:class="extra" style:master-page-name="">
      <style:paragraph-properties fo:text-align="center" style:justify-single-word="false" style:page-number="auto"/>
    </style:style>
    <style:style style:name="Agenda_20_Tussenkop_20_Halfvet" style:display-name="Agenda Tussenkop Halfvet" style:family="paragraph" style:class="extra" style:master-page-name="">
      <style:paragraph-properties fo:text-align="center" style:justify-single-word="false" style:page-number="auto"/>
    </style:style>
    <style:style style:name="box-verticale_5f_lijnen.box_5f_top" style:display-name="box-verticale_lijnen.box_top" style:family="paragraph" style:parent-style-name="heading.normal">
      <style:paragraph-properties fo:margin-top="0cm" fo:margin-bottom="0.076cm" fo:padding-left="0.254cm" fo:padding-right="0.051cm" fo:padding-top="0.051cm" fo:padding-bottom="0.051cm" fo:border-left="0.018cm solid #000000" fo:border-right="0.018cm solid #000000" fo:border-top="none" fo:border-bottom="none" style:shadow="none"/>
    </style:style>
    <style:style style:name="box-quote.box_5f_top" style:display-name="box-quote.box_top" style:family="paragraph" style:parent-style-name="heading.normal" style:master-page-name="">
      <style:paragraph-properties fo:margin-left="0.254cm" fo:margin-right="0.051cm" fo:text-indent="0cm" style:auto-text-indent="false" style:page-number="auto" fo:padding="0cm" fo:border="none" style:shadow="none"/>
      <style:text-properties fo:font-size="9pt" style:font-size-asian="9pt" style:font-size-complex="9pt"/>
    </style:style>
    <style:style style:name="box-balk.box_5f_top" style:display-name="box-balk.box_top" style:family="paragraph" style:parent-style-name="heading.normal">
      <style:paragraph-properties fo:margin-left="0.254cm" fo:margin-right="0.051cm" fo:margin-top="0cm" fo:margin-bottom="0cm" fo:text-indent="0cm" style:auto-text-indent="false" fo:background-color="#4d4e4c" fo:padding="0cm" fo:border="none" style:shadow="none">
        <style:background-image/>
      </style:paragraph-properties>
      <style:text-properties fo:color="#ffffff"/>
    </style:style>
    <style:style style:name="box" style:family="paragraph" style:parent-style-name="Standard" style:master-page-name="">
      <style:paragraph-properties fo:margin-top="0cm" fo:margin-bottom="0.076cm" fo:orphans="2" style:page-number="auto" style:shadow="none" fo:keep-with-next="always"/>
    </style:style>
    <style:style style:name="box-verticale_5f_lijnen" style:display-name="box-verticale_lijnen" style:family="paragraph" style:parent-style-name="box">
      <style:paragraph-properties fo:padding-left="0.254cm" fo:padding-right="0.051cm" fo:padding-top="0.051cm" fo:padding-bottom="0.051cm" fo:border-left="0.018cm solid #000000" fo:border-right="0.018cm solid #000000" fo:border-top="none" fo:border-bottom="none"/>
    </style:style>
    <style:style style:name="box-verticale_5f_lijnen.end" style:display-name="box-verticale_lijnen.end" style:family="paragraph" style:parent-style-name="box">
      <style:paragraph-properties fo:margin-top="0cm" fo:margin-bottom="0.508cm" fo:padding-left="0.254cm" fo:padding-right="0.051cm" fo:padding-top="0.051cm" fo:padding-bottom="0.508cm" fo:border-left="0.018cm solid #000000" fo:border-right="0.018cm solid #000000" fo:border-top="none" fo:border-bottom="none"/>
    </style:style>
    <style:style style:name="box-quote" style:family="paragraph" style:parent-style-name="box">
      <style:paragraph-properties fo:margin-left="0.254cm" fo:margin-right="0.051cm" fo:margin-top="0cm" fo:margin-bottom="0.025cm" fo:text-indent="0cm" style:auto-text-indent="false" fo:padding="0cm" fo:border="none" style:shadow="none"/>
      <style:text-properties fo:font-size="8pt" style:font-size-asian="8pt" style:font-size-complex="8pt"/>
    </style:style>
    <style:style style:name="box-quote.end" style:family="paragraph" style:parent-style-name="box">
      <style:paragraph-properties fo:margin-left="0.254cm" fo:margin-right="0.051cm" fo:margin-top="0cm" fo:margin-bottom="0.508cm" fo:text-indent="0cm" style:auto-text-indent="false" fo:padding="0cm" fo:border="none" style:shadow="none"/>
      <style:text-properties fo:font-size="8pt" style:font-size-asian="8pt" style:font-size-complex="8pt"/>
    </style:style>
    <style:style style:name="box-balk" style:family="paragraph" style:parent-style-name="box">
      <style:paragraph-properties fo:margin-left="0.254cm" fo:margin-right="0.051cm" fo:margin-top="0cm" fo:margin-bottom="0.025cm" fo:text-indent="0cm" style:auto-text-indent="false" fo:background-color="#cbcccb" fo:padding="0cm" fo:border="none" style:shadow="none">
        <style:background-image/>
      </style:paragraph-properties>
    </style:style>
    <style:style style:name="box-balk.end" style:family="paragraph" style:parent-style-name="box">
      <style:paragraph-properties fo:margin-left="0.254cm" fo:margin-right="0.051cm" fo:margin-top="0cm" fo:margin-bottom="0.508cm" fo:text-indent="0cm" style:auto-text-indent="false" fo:background-color="#cbcccb" fo:padding="0cm" fo:border="none" style:shadow="none">
        <style:background-image/>
      </style:paragraph-properties>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paragraph-properties fo:margin-top="0cm" fo:margin-bottom="0.508cm"/>
    </style:style>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table.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cm" fo:margin-bottom="0cm" style:page-number="auto" fo:keep-with-next="always" text:number-lines="false" text:line-number="0"/>
      <style:text-properties fo:font-size="8pt" fo:font-style="italic" fo:font-weight="bold" style:font-size-asian="8pt" style:font-style-asian="italic" style:font-size-complex="8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Table_20_List_20_Start" style:display-name="Table List Start" style:family="paragraph" style:parent-style-name="List_20_Start" style:class="extra">
      <style:paragraph-properties text:number-lines="false" text:line-number="0"/>
      <style:text-properties fo:font-size="8pt" style:font-size-asian="8pt" style:font-size-complex="8pt"/>
    </style:style>
    <style:style style:name="Table_20_List_20_Cont" style:display-name="Table List Cont" style:family="paragraph" style:parent-style-name="List_20_Cont" style:class="extra">
      <style:paragraph-properties text:number-lines="false" text:line-number="0"/>
      <style:text-properties fo:font-size="8pt" style:font-size-asian="8pt" style:font-size-complex="8pt"/>
    </style:style>
    <style:style style:name="Table_20_List_20_End" style:display-name="Table List End" style:family="paragraph" style:parent-style-name="List_20_End" style:class="extra">
      <style:paragraph-properties text:number-lines="false" text:line-number="0"/>
      <style:text-properties fo:font-size="8pt" style:font-size-asian="8pt" style:font-size-complex="8pt"/>
    </style:style>
    <style:style style:name="Table_20_List_20_Single" style:display-name="Table List Single" style:family="paragraph" style:parent-style-name="List_20_Single" style:class="extra">
      <style:paragraph-properties text:number-lines="false" text:line-number="0"/>
      <style:text-properties fo:font-size="8pt" style:font-size-asian="8pt" style:font-size-complex="8pt"/>
    </style:style>
    <style:style style:name="subscript" style:family="text">
      <style:text-properties style:text-position="sub 70%"/>
    </style:style>
    <style:style style:name="superscript" style:family="text">
      <style:text-properties style:text-position="super 70%"/>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Cursief" style:family="text">
      <style:text-properties fo:font-style="italic"/>
    </style:style>
    <style:style style:name="Vet" style:family="text">
      <style:text-properties fo:font-weight="bold"/>
    </style:style>
    <style:style style:name="Vet_20_Cursief" style:display-name="Vet Cursief" style:family="text">
      <style:text-properties fo:font-style="italic" fo:font-weight="bold"/>
    </style:style>
    <style:style style:name="Romein" style:family="text"/>
    <style:style style:name="Onderlijnd" style:family="text">
      <style:text-properties style:text-underline-style="solid" style:text-underline-width="auto" style:text-underline-color="font-color"/>
    </style:style>
    <style:style style:name="Niet_20_proportioneel" style:display-name="Niet proportioneel" style:family="text">
      <style:text-properties style:font-name="Courier New"/>
    </style:style>
    <style:style style:name="Klein_20_Kapitaal" style:display-name="Klein Kapitaal" style:family="text">
      <style:text-properties fo:font-variant="small-caps"/>
    </style:style>
    <style:style style:name="Kapitaal" style:family="text"/>
    <style:style style:name="Halfvet" style:family="text">
      <style:text-properties fo:font-weight="bold"/>
    </style:style>
    <style:style style:name="lidnr" style:family="text"/>
    <style:style style:name="tussenkop_5f_cur" style:display-name="tussenkop_cur" style:family="text">
      <style:text-properties fo:font-style="italic"/>
    </style:style>
    <style:style style:name="tussenkop_5f_vet" style:display-name="tussenkop_vet" style:family="text">
      <style:text-properties fo:font-weight="bold"/>
    </style:style>
    <style:style style:name="tussenkop_5f_vetcur" style:display-name="tussenkop_vetcur" style:family="text">
      <style:text-properties fo:font-style="italic" fo:font-weight="bold"/>
    </style:style>
    <style:style style:name="tussenkop_5f_rom" style:display-name="tussenkop_rom" style:family="text"/>
    <style:style style:name="tussenkop_5f_ondlijn" style:display-name="tussenkop_ondlijn" style:family="text">
      <style:text-properties style:text-underline-style="solid" style:text-underline-width="auto" style:text-underline-color="font-color"/>
    </style:style>
    <style:style style:name="tussenkop_5f_nonprop" style:display-name="tussenkop_nonprop" style:family="text">
      <style:text-properties style:font-name="Courier New"/>
    </style:style>
    <style:style style:name="tussenkop_5f_klkap" style:display-name="tussenkop_klkap" style:family="text">
      <style:text-properties fo:font-variant="small-caps"/>
    </style:style>
    <style:style style:name="tussenkop_5f_kap" style:display-name="tussenkop_kap" style:family="text"/>
    <style:style style:name="tussenkop_5f_halfvet" style:display-name="tussenkop_halfvet" style:family="text">
      <style:text-properties fo:font-weight="bold"/>
    </style:style>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6.35cm" fo:margin-right="2.54cm" style:writing-mode="lr-tb" style:footnote-max-height="0cm">
        <style:footnote-sep style:width="0.018cm" style:distance-after-sep="0.102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after-sep="0.102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weede Kamer, vergaderjaar 2010-2011, 32 501, Nr. 1<text:tab/><text:page-number text:select-page="current">2</text:page-number></text:p>
      </style:footer>
    </style:master-page>
    <style:master-page style:name="Endnote" style:page-layout-name="Mpm2"/>
    <style:master-page style:name="Tables" style:page-layout-name="Mpm3"/>
    <style:master-page style:name="Bijl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eta:document-statistic meta:table-count="1" meta:image-count="0" meta:object-count="0" meta:page-count="2" meta:paragraph-count="18" meta:word-count="284" meta:character-count="1957"/>
    <dc:date>2010-09-21T08:51:27.54</dc:date>
    <meta:editing-duration>PT00H00M49S</meta:editing-duration>
    <meta:editing-cycles>1</meta:editing-cycles>
    <meta:generator>OpenOffice.org/3.0$Win32 OpenOffice.org_project/300m9$Build-9358</meta:generator>
  </office:meta>
</office:document-meta>
</file>