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00-XVIII-7</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500<text:s/>XVIII<text:tab/>Vaststelling van de begrotingsstaten van de begroting van Wonen, Wijken en Integratie (XVIII) voor het jaar 2011</text:h>
      <text:h text:style-name="ifm_p_font.bold_size.9.06pt_mt.18.8mm_indent.-58.5mm_ifm" text:outline-level="1">Nr. 7
      <text:tab/>AMENDEMENT VAN DE LEDEN MONASCH C.S. TER VERVANGING VAN DAT GEDRUKT ONDER NR. 6<text:note text:id="ID-339161-d37e76" text:note-class="footnote"><text:note-citation text:label="1 ">1</text:note-citation><text:note-body><text:p text:style-name="ifm_p_font.normal_size.6.93pt_mt..5mm_indent.-0.1161in_mleft.0.1161in_ifm">Vervanging in verband met een wijziging in de Toelichting en in de ondertekening</text:p></text:note-body></text:note>
      </text:h>
      <text:p text:style-name="ifm_p_ifm">Ontvangen 15 december 2010</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03 Garanderen van keuzemogelijkheden en betaalbaarheid op de woningmarkt</text:span> worden het verplichtingenbedrag en het uitgavenbedrag  <text:span text:style-name="ifm_span_font.bold_ifm">verhoogd</text:span> met € 40 000 (x € 1.000).</text:p>
      <text:h text:style-name="ifm_p_font.bold_mt.5.08mm_page.keep-with-next_ifm" text:outline-level="2">Toelichting</text:h>
      <text:p text:style-name="ifm_p_mt.4.23mm_indent.0.13in_ifm">Het budget voor de startersleningen is uitgeput. Dit budget bedroeg 40 miljoen euro en werd beschikbaar gesteld voor startersleningen aan de SVn.</text:p>
      <text:p text:style-name="ifm_p_indent.0.13in_ifm">Veel starters op de woningmarkt maakten gebruik van deze regeling. Het budget van deze regeling is op dit moment uitgeput, waardoor starters op de woningmarkt minder kans hebben om een huis te kopen.</text:p>
      <text:p text:style-name="ifm_p_indent.0.13in_ifm">Dekking voor dit amendement wordt gevonden in de onderuitputting van het stimuleringspakket 2010 zoals weergegeven in de najaarsnota 2010.</text:p>
      <text:p text:style-name="ifm_p_mt.5.08mm_ifm"><text:line-break/>Monasch<text:line-break/><text:line-break/>Voortman<text:line-break/><text:line-break/>Verhoeven<text:line-break/><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2 500 XVIII, nr. 7<text:tab/><text:page-number text:select-page="current"/></text:p>
      </style:footer>
    </style:master-page>
    <style:master-page xmlns:sdu-fn="http://schema.sdu.nl/2011/07/functions" style:name="Landscape" style:page-layout-name="landscape-margin-text">
      <style:footer>
        <text:p text:style-name="footer">Tweede Kamer, vergaderjaar 2010-2011, 32 500 X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de begroting van Wonen, Wijken en Integratie (XVIII) voor het jaar 2011; Amendement; Gewijzigd amendement van het lid Monasch c.s. ter vervanging van nr. 6 over het opheffen van de uitputting van het budget voor startersleningen.</dc:title>
    <meta:user-defined meta:name="OVERHEIDop.ParlID/DC.identifier">kst-32500-XVIII-7</meta:user-defined>
    <meta:user-defined meta:name="OVERHEIDop.ondernummer">7</meta:user-defined>
    <meta:user-defined meta:name="DCTERMS.W3CDTF/DCTERMS.available">2014-06-10</meta:user-defined>
    <meta:user-defined meta:name="OVERHEIDop.KamerstukTypen/DC.type">Amendement</meta:user-defined>
    <meta:user-defined meta:name="OVERHEIDop.dossiernummer">32500-XVIII</meta:user-defined>
    <meta:user-defined meta:name="OVERHEIDop.documenttitel">Gewijzigd amendement van het lid Monasch c.s. ter vervanging van nr. 6 over het opheffen van de uitputting van het budget voor startersleningen.</meta:user-defined>
    <meta:user-defined meta:name="OVERHEIDop.Parlementair/DC.type">Kamerstuk</meta:user-defined>
    <meta:user-defined meta:name="OVERHEIDop.indiener">L.G.J. Voortman</meta:user-defined>
    <meta:user-defined meta:name="OVERHEIDop.indiener">K. Verhoeven</meta:user-defined>
    <meta:user-defined meta:name="OVERHEIDop.indiener">E. Irrgang</meta:user-defined>
    <meta:user-defined meta:name="OVERHEIDop.indiener">J.S. Monasch</meta:user-defined>
    <meta:user-defined meta:name="OVERHEIDop.vergaderjaar">2010-2011</meta:user-defined>
    <meta:user-defined meta:name="OVERHEIDop.dossiertitel">Vaststelling van de begrotingsstaten van de begroting van Wonen, Wijken en Integratie (XVIII) voor het jaar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de begroting van Wonen, Wijken en Integratie (XVIII) voor het jaar 2011; Amendement; Gewijzigd amendement van het lid Monasch c.s. ter vervanging van nr. 6 over het opheffen van de uitputting van het budget voor startersleningen.</meta:user-defined>
    <meta:user-defined meta:name="OVERHEIDop.publicationName">Kamerstuk</meta:user-defined>
    <meta:user-defined meta:name="OVERHEID.Organisatietype/OVERHEID.organisationType">staten generaal</meta:user-defined>
    <meta:user-defined meta:name="DCTERMS.W3CDTF/DCTERMS.issued">201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