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II
               </text:p>
          </table:table-cell>
          <table:table-cell office:value-type="string" table:number-columns-spanned="2" table:style-name="parlementair.kopcel3">
            <text:p text:style-name="headtable.dossiertitel"> Vaststelling van de begrotingsstaten van de begroting van Wonen, Wijken en Integratie (XVIII) voor het jaar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AMENDEMENT VAN HET LID MONASCH
            </text:p>
            <text:p text:style-name="headtable.datum">Vastgesteld 2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wat">
                     In <text:span text:style-name="vet">artikel 03 Garanderen van keuzemogelijkheden en betaalbaarheid op de woningmarkt</text:span> worden het verplichtingenbedrag en het uitgavenbedrag <text:span text:style-name="vet">verhoogd</text:span> met  € 40 000 (x € 1 000).
                     
                  </text:p>
      <text:h text:outline-level="2" text:style-name="divisiekop1">Toelichting
               </text:h>
      <text:p text:style-name="alineagroep">Door de Wet bevordering Eigenwoningbezit (BEW) wil het rijk bevorderen dat ook mensen met een bescheiden inkomens een huis
                     kunnen kopen.
                  </text:p>
      <text:p text:style-name="alineagroep">Veel starters op de woningmarkt maakten gebruik van deze regeling. Het budget van deze regeling is op dit moment uitgeput,
                     waardoor starters op de woningmarkt minder kans hebben om een huis te kopen.
                  </text:p>
      <text:p text:style-name="alineagroep.end">Dekking voor dit amendement wordt gevonden in de meevaller van € 300 miljoen uit de najaarsnota 2010 op de post EU-afdrachten
                     (pagina 3 van de Najaarsnota).
                  </text:p>
      <text:p text:style-name="ondertekening.end">Monasch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