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begroting van Jeugd en Gezin (XVII) voor het jaar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6107-d27e103" text:note-class="footnote"><text:note-citation text:label="1">1</text:note-citation><text:note-body><text:p> Samenstelling:</text:p><text:p>Werner (CDA), Van den Berg (SGP), Dupuis (VVD) vicevoorzitter, Swenker (VVD), Linthorst (PvdA), Tan (PvdA), Van de Beeten
                  (CDA), Biermans (VVD), Putters (PvdA), Slagter-Roukema (SP),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,
                  Flierman (CDA) en Knip (VVD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X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