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text:p>
          </table:table-cell>
          <table:table-cell office:value-type="string" table:number-columns-spanned="2" table:style-name="parlementair.kopcel3">
            <text:p text:style-name="headtable.dossiertitel"> Vaststelling van de begrotingsstaat van de begroting van Jeugd en Gezin (XVII) voor het jaar 2011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AMENDEMENT VAN HET LID KOŞER KAYA
            </text:p>
            <text:p text:style-name="headtable.datum">Vastgesteld 15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1 Gezin en inkomen</text:span> worden het verplichtingenbedrag en het uitgavenbedrag <text:span text:style-name="vet">verlaagd</text:span> met € 230 000 (x € 1 000).
                  </text:p>
      <text:h text:outline-level="2" text:style-name="divisiekop1">Toelichting
               </text:h>
      <text:p text:style-name="alineagroep">Dit amendement dient ter dekking van het amendement Koşer Kaya (Kamerstukken II, 2010/11, 32 500 VIII, nr. 40). Dat amendement verruimt het budget voor de kinderopvangtoeslag met 230 miljoen. Hiermee worden de bezuinigingen op de kinderopvangtoeslag
                     voor 2011 teruggedraaid
                  </text:p>
      <text:p text:style-name="alineagroep.end">De dekking wordt gevonden door het recht op kinderbijslag vanaf het derde kind te beperken. De samenleving heeft baat bij
                     een hoge arbeidsparticipatie. Nederland krijgt namelijk te maken met krapte op de arbeidsmarkt door de vergrijzing. Duurdere
                     kinderopvang is voor ouders met jonge kinderen een extra barrière om aan de slag te gaan. Het is dan ook onwenselijk om te
                     bezuinigen op de kinderopvangtoeslag die ouders stimuleert om te werken. De kinderbijslag is echter een inkomensmaatregel
                     zonder activerende prikkel.
                  </text:p>
      <text:p text:style-name="ondertekening.end">Koşer Kay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