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9</text:p>
          </table:table-cell>
          <table:table-cell office:value-type="string" table:number-columns-spanned="2" table:style-name="parlementair.kopcel_last">
            <text:p text:style-name="headtable.stuktitel"> MOTIE VAN HET LID DE MOS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er subsidies worden verstrekt die gescheiden sportdagen tussen mannen en vrouwen stimuleren en indruisen
                  tegen de westerse normen en waarden van gelijke rechten voor mannen en vrouwen;
               </text:p>
      <text:p text:style-name="algemeen">verzoekt de regering er zorg voor te dragen dat het landelijk beleid wordt om een einde te maken aan deze verwerpelijke subsidies,
                  à la As Soennahmoskee,
               </text:p>
      <text:p text:style-name="algemeen">en gaat over tot de orde van de dag.</text:p>
      <text:p text:style-name="ondertekening.end">De Mo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9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