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90</text:p>
          </table:table-cell>
          <table:table-cell office:value-type="string" table:number-columns-spanned="2" table:style-name="parlementair.kopcel_last">
            <text:p text:style-name="headtable.stuktitel"> AMENDEMENT VAN HET LID DIJKSTRA
            </text:p>
            <text:p text:style-name="headtable.datum">Vastgesteld 29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de departementale begrotingsstaat worden in <text:span text:style-name="vet">artikel 41 Volksgezondheid</text:span> het verplichtingenbedrag en het uitgavenbedrag <text:span text:style-name="vet">verlaagd</text:span> met € 5 000 (x € 1 000).
                  </text:p>
      <text:p text:style-name="lid"><text:span text:style-name="lidnr">II<text:tab/></text:span></text:p>
      <text:p text:style-name="wat">In de departementale begrotingsstaat worden in <text:span text:style-name="vet">artikel 46 Sport</text:span> het verplichtingenbedrag en het uitgavenbedrag <text:span text:style-name="vet">verhoogd</text:span> met € 5 000 (x € 1 000).
                  </text:p>
      <text:p text:style-name="lid"><text:span text:style-name="lidnr">III<text:tab/></text:span></text:p>
      <text:p text:style-name="wat">In de begrotingsstaat inzake de baten-lastendiensten worden bij <text:span text:style-name="vet">Rijksinstituut voor Volksgezondheid en Milieu</text:span> het totaal baten en het totaal lasten verlaagd met € 5 000 (x € 1 000).
                  </text:p>
      <text:h text:outline-level="2" text:style-name="divisiekop1">Toelichting
               </text:h>
      <text:p text:style-name="alineagroep">De indiener wil € 5 miljoen in mindering brengen op de subsidieregeling voor publieke gezondheid (zie nr. 121 SOR VWS) en
                     dit ter beschikking stellen aan het jeugdsportfonds. Dit geld kan het jeugdsportfonds gebruiken om haar bereik in 2011 uit
                     te breiden van 18 000 kinderen naar 40 000. Het jeugdsportfonds zorgt ervoor dat deze kinderen toch de mogelijkheid krijgen
                     om deel te nemen aan een sportvereniging.
                  </text:p>
      <text:p text:style-name="alineagroep.end">De jeugdsportfondsmethode blijkt een efficiënte manier om grote groepen kinderen te bereiken die anders niet kunnen sporten.
                     Daarmee draagt het jeugdsportfonds in belangrijke mate bij aan preventie en integratie.
                  </text:p>
      <text:p text:style-name="ondertekening.end">Dijk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