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</text:p>
          </table:table-cell>
          <table:table-cell office:value-type="string" table:number-columns-spanned="2" table:style-name="parlementair.kopcel_last">
            <text:p text:style-name="headtable.stuktitel"> MOTIE VAN HET LID UITSLAG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zorg een zorg van ons allemaal is;</text:p>
      <text:p text:style-name="algemeen">constaterende, dat veel vrijwilligers deze gedachte in de praktijk brengen;</text:p>
      <text:p text:style-name="algemeen">constaterende, dat deze vrijwilligers worden belemmerd door de regelgeving die hen bijvoorbeeld niet toestaat, dezelfde handelingen
                  te verrichten in de instelling zoals uitgevoerd in de thuissituatie;
               </text:p>
      <text:p text:style-name="algemeen">van mening, dat vrijwilligers ook bijdragen aan het thuisgevoel in een instelling;</text:p>
      <text:p text:style-name="algemeen">verzoekt de regering te kijken waar regelgeving de vrijwilliger belemmert en waar deze kan worden weggenomen, zodat professionele
                  en vrijwillige zorg op een natuurlijke wijze in elkaar overvloeien,
               </text:p>
      <text:p text:style-name="algemeen">en gaat over tot de orde van de dag.</text:p>
      <text:p text:style-name="ondertekening">Uitslag </text:p>
      <text:p text:style-name="ondertekening">Venrooy-van Ark </text:p>
      <text:p text:style-name="ondertekening.end">Age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