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</text:p>
          </table:table-cell>
          <table:table-cell office:value-type="string" table:number-columns-spanned="2" table:style-name="parlementair.kopcel_last">
            <text:p text:style-name="headtable.stuktitel"> MOTIE VAN DE LEDEN WOLBERT EN WIEGMAN-VAN MEPPELEN SCHEPPINK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en pgb voor een aanzienlijk deel van de AWBZ-verzekerden een waardevolle en soms de enige manier is om passende
                  invulling te geven aan de persoonlijke zorgvraag;
               </text:p>
      <text:p text:style-name="algemeen">constaterende, dat het budget voor pgb's dit jaar door grote vraag werd overschreden;</text:p>
      <text:p text:style-name="algemeen">constaterende, dat de daarop volgende pgb-stop tot 1 januari 2011 heeft geleid tot een aanzienlijke wachtlijst voor aanvragers
                  van een pgb;
               </text:p>
      <text:p text:style-name="algemeen">verzoekt de regering de Kamer schriftelijk te informeren over de manier waarop de huidige wachtlijst voor pgb's zal worden
                  opgelost;
               </text:p>
      <text:p text:style-name="algemeen">verzoekt de regering tevens te garanderen dat een nieuwe wachtlijst voor pgb's in 2011 voorkomen zal worden,</text:p>
      <text:p text:style-name="algemeen">en gaat over tot de orde van de dag.</text:p>
      <text:p text:style-name="ondertekening">Wolbert </text:p>
      <text:p text:style-name="ondertekening.end">Wiegman-van Meppelen Schepp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