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</text:p>
          </table:table-cell>
          <table:table-cell office:value-type="string" table:number-columns-spanned="2" table:style-name="parlementair.kopcel_last">
            <text:p text:style-name="headtable.stuktitel"> MOTIE VAN HET LID WOLBERT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hoogte van een pgb een afgeleide is van een vergelijkbaar zzp;</text:p>
      <text:p text:style-name="algemeen">van mening, dat dit uitgangspunt voor het vaststellen van de hoogte van een pgb objectief en rechtvaardig is;</text:p>
      <text:p text:style-name="algemeen">van mening, dat verzekerden gelijk behandeld moeten worden;</text:p>
      <text:p text:style-name="algemeen">van mening, dat deze rechtvaardige behandeling moet gelden voor alle zzp's, inclusief de toeslag voor extreme zorgzwaarte;</text:p>
      <text:p text:style-name="algemeen">verzoekt de regering ervoor te zorgen dat alle AWBZ-verzekerden een passende indicatiestelling krijgen, zodat ook meervoudig
                  gehandicapten en mensen met een intensieve zorgvraag gebruik kunnen maken van een pgb,
               </text:p>
      <text:p text:style-name="algemeen">en gaat over tot de orde van de dag.</text:p>
      <text:p text:style-name="ondertekening">Wolbert </text:p>
      <text:p text:style-name="ondertekening">Voortman </text:p>
      <text:p text:style-name="ondertekening">Dijkstra </text:p>
      <text:p text:style-name="ondertekening">Wiegman-van Meppelen Scheppink </text:p>
      <text:p text:style-name="ondertekening.end">Van der Staaij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