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september 2010 </text:p>
      <text:p text:style-name="alineagroep">In mijn brief van 31 maart 2010 (32 123 XVI, nr. 129), betreffende de stand van zaken over de toezeggingen uit het AO IGZ en toezicht (d.d. 24 september 2009), heb ik toegezegd
                     uw Kamer nader te informeren over de werkwijze van de IGZ met betrekking tot beroepsbeperkende afspraken. 
                  </text:p>
      <text:p text:style-name="alineagroep.end">In bijgevoegd document treft u een uiteenzetting van de IGZ aan over haar nieuwe werkwijze inzake beroepsbeperkende maatregelen
                     voor disfunctionerende beroepsbeoefenaren.
                  </text:p>
      <text:p text:style-name="tussenkop"><text:span text:style-name="tussenkop_vet">Inleiding</text:span></text:p>
      <text:p text:style-name="algemeen">Naar aanleiding van de kwestie over een niet goed functionerende neuroloog bij het Medisch Spectrum Twente (MST) heb ik in
                  mijn brief van 19 februari 2009 <text:note text:id="ID-80050-d27e136" text:note-class="footnote"><text:note-citation text:label="1">1</text:note-citation><text:note-body><text:p> Tweede Kamer, vergaderjaar 2008–2009, 31 700 XVI, nr. 130.
               </text:p></text:note-body></text:note> onder meer aangekondigd dat ik onafhankelijk advies zou inwinnen over de aanbevelingen die de IGZ in haar onderzoeksverslag
                  heeft gedaan. Op mijn verzoek heeft prof. mr. J. Legemaate van de Vrije Universiteit Amsterdam advies uitgebracht met de titel
                  «Verantwoordelijkheid nemen voor kwaliteit». Dit advies heb ik u bij brief van 19 februari 2009 toegezonden.<text:note text:id="ID-80050-d27e146" text:note-class="footnote"><text:note-citation text:label="2">2</text:note-citation><text:note-body><text:p> Tweede Kamer, vergaderjaar 2008–2009, 31 700 XVI, nr. 173.
               </text:p></text:note-body></text:note>
                  
               </text:p>
      <text:p text:style-name="algemeen">In dit advies is de vraag beantwoord welke aanpassingen van praktijk, beleid of regelgeving wenselijk of noodzakelijk zijn
                  om beter te kunnen reageren op situaties waarin sprake is van een disfunctionerende beroepsbeoefenaar. In het licht van de
                  zogenaamde tweewegenleer is onder meer aandacht besteed aan de (niet wettelijk geregelde) beroepsbeperkende afspraken van
                  de IGZ met disfunctionerende beroepsbeoefenaren. Volgens vaste jurisprudentie van de Hoge Raad staat het een overheidsinstantie
                  die beschikt over publiekrechtelijke bevoegdheden ter behartiging van een algemeen belang, niet zonder meer vrij om dat algemeen
                  belang te realiseren met privaatrechtelijke middelen (zoals het sluiten van een overeenkomst). De Hoge Raad stelt met name
                  een grens aan de inzet van privaatrechtelijke middelen als door gebruikmaking van de bestaande publiekrechtelijke regeling
                  een vergelijkbaar resultaat kan worden bereikt. 
               </text:p>
      <text:p text:style-name="algemeen">Legemaate heeft er op gewezen dat de IGZ de publiekrechtelijke weg moet bewandelen, als het doel van een afspraak is dat betrokkene
                  niet meer of slechts met beperkingen in zijn beroep werkzaam zal zijn. Beroepsbeperkende afspraken zijn dus niet toegestaan
                  als de IGZ met publiekrechtelijke bevoegdheden hetzelfde resultaat kan bereiken. Andersoortige afspraken, namelijk afspraken
                  over verbetermaatregelen in het persoonlijk functioneren, acht Legemaate wel mogelijk.
               </text:p>
      <text:p text:style-name="alineagroep.end">Eén van de verbeteringen die de IGZ in haar reactie, eveneens naar aanleiding van de kwestie van de neuroloog, heeft gesuggereerd,
                     is het concreet uitwerken van het handhavingskader en het consequent gebruik daarvan door de IGZ. Het handhavingskader op
                     hoofdlijnen is 23 december 2008 naar uw Kamer gestuurd; de uitwerking ervan in verschillende handhavingsschema’s volgde bij brief van 31 maart 2010.
                     Bij het opstellen en uitwerken van het kader is uiteraard ook de plaats en rol van de beroepsbeperkende afspraken bezien,
                     mede in het licht van de tweewegenleer. 
                  </text:p>
      <text:p text:style-name="algemeen">Zoals ook in het handhavingskader van de IGZ is vermeld, streeft de IGZ er naar zich te ontwikkelen van een traditionele toezichthouder
                  tot een proactieve, daadkrachtige en zichtbare handhavingsorganisatie die optreedt waar het moet en stimuleert waar het kan.
                  Kernbegrippen hierin zijn transparant toezicht  en krachtig optreden van de IGZ. Uitgangspunt in de zorg is en blijft dat
                  de zorgaanbieder (dit kan zowel de solistisch werkende beroepsbeoefenaar zijn als het bestuur van een zorginstelling) primair
                  verantwoordelijk is voor het leveren van verantwoorde zorg. Als de zorgaanbieder die verantwoordelijkheid niet waarmaakt of
                  als verantwoorde zorg in gevaar dreigt te komen, zal de zorgaanbieder door de IGZ worden aangesproken op zijn verantwoordelijkheid
                  om de kwaliteit van de zorg te verbeteren. Wordt hieraan niet of onvoldoende gevolg gegeven door de zorgaanbieder, dan staan
                  de IGZ verschillende instrumenten ter beschikking om handhavend op te treden.
               </text:p>
      <text:p text:style-name="algemeen">De figuur van de beroepsbeperkende afspraken tussen IGZ en disfunctionerende beroepsbeoefenaren past niet in bovenstaand kader.
                  Niet alleen wordt privaatrechtelijk gehandhaafd daar waar de publiekrechtelijke weg dient te worden gevolgd, ook blijven dergelijke
                  afspraken onbekend bij anderen dan de betrokken beroepsbeoefenaar. Beide doen afbreuk aan de nagestreefde transparantie in
                  en voorspelbaarheid van inspectie-optreden. Nog belangrijker is dat de beroepsbeoefenaar of instellingsbestuur in kwestie
                  niet daadwerkelijk aangesproken wordt op zijn verantwoordelijkheid om de nodige verbeteringen te treffen voor het realiseren
                  van verantwoorde zorgverlening. 
               </text:p>
      <text:p text:style-name="algemeen">Het voorgaande heeft aanleiding gegeven tot herziening van het bestaande handhavingsbeleid op dit punt en vaststelling van
                  een nieuwe werkwijze door de IGZ.
               </text:p>
      <text:p text:style-name="tussenkop"><text:span text:style-name="tussenkop_vet">Nieuwe werkwijze</text:span></text:p>
      <text:p text:style-name="algemeen">De IGZ heeft de nieuwe werkwijze om te bewerkstelligen dat beroepsbeperkende maatregelen voor disfunctionerende beroepsbeoefenaren
                  worden genomen, neergelegd in bijgaand document.<text:note text:id="ID-80050-d27e198" text:note-class="footnote"><text:note-citation text:label="3">3</text:note-citation><text:note-body><text:p> Ter inzage gelegd bij het Centraal Informatiepunt van de Tweede Kamer der Staten-Generaal.</text:p></text:note-body></text:note>
                  
               </text:p>
      <text:p text:style-name="algemeen">De nieuwe werkwijze gaat uit van de eigen verantwoordelijkheid van de individuele beroepsbeoefenaar c.q. zorginstellingen
                  om verantwoorde zorg te verlenen: als geconstateerd wordt dat van verantwoorde zorg geen sprake meer is, of dreigt dat van
                  verantwoorde zorg geen sprake meer zal zijn, wordt de zorgaanbieder daarop aangesproken. De zorgaanbieder krijgt de gelegenheid
                  om eigener beweging verbeteringen te treffen die leiden tot verantwoorde zorgverlening – uitgezonderd de gevallen waarin gevaar
                  voor veiligheid of gezondheid onmiddellijk ingrijpen vergt. Aanspreken van de zorgaanbieder op zijn verantwoordelijkheid en
                  hem de mogelijkheid bieden om zelf de noodzakelijke verbeteringen te realiseren, sluit aan bij de verantwoordelijkheidsverdeling
                  tussen zorgaanbieder en IGZ en schept duidelijkheid over de verwachtingen die betrokkenen over en weer mogen hebben: daar
                  waar die noodzakelijke verbeteringen niet door de zorgaanbieder zelf adequaat worden doorgevoerd, zal de IGZ publiekrechtelijke
                  handhavingsinstrumenten inzetten om de vereiste kwaliteitsverbeterende maatregelen – alsnog – te bewerkstelligen. Deze instrumenten
                  zijn met rechtswaarborgen omgeven en de inzet ervan wordt door de IGZ actief openbaar gemaakt. 
               </text:p>
      <text:p text:style-name="algemeen">Met de invoering van de nieuwe werkwijze wordt de eigen verantwoordelijkheid van de zorgaanbieder benadrukt en wordt aangesloten
                  bij het algemene handhavingskader van de IGZ. De keuze voor de publiekrechtelijke weg draagt voorts bij aan proactief en transparant
                  optreden van de IGZ. 
               </text:p>
      <text:p text:style-name="algemeen">Overigens zal voor de actieve openbaarmaking van onder meer het bevel en de aanwijzing van de IGZ in de Gezondheidswet een
                  wettelijke grondslag worden gerealiseerd. Daarnaast wordt binnen afzienbare tijd een wijzigingsvoorstel van de Wet BIG ingediend
                  bij de Tweede Kamer dat de mogelijkheid opent om een gegeven bevel in het BIG-register aan te tekenen. 
               </text:p>
      <text:p text:style-name="algemeen">Ik vertrouw erop u hiermee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