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ineagroep">Uit het Regeer- en Gedoogakkoord volgt voor het ministerie van VWS een subsidietaakstelling. Gelet op de ontwikkeling van
                     de zorguitgaven heeft het kabinet onlangs in het kader van de Voorjaarsbesluitvorming besloten tot een aanvullende subsidietaakstelling.
                     In deze brief geven wij aan hoe VWS deze taakstellingen invult. De samenhang met de overige maatregelen wordt in de ontwerpbegroting
                     2012 toegelicht.
                  </text:p>
      <text:p text:style-name="alineagroep">De subsidietaakstelling uit het regeerakkoord bedraagt € 10 miljoen in 2011, oplopend naar € 100 miljoen in 2014. Het regeerakkoord
                     spreekt van een taakstellende bezuiniging op subsidies van VWS voor onder andere beïnvloeding leefstijl, anti-roken en patiëntenverenigingen.
                     Bij de aanvullende subsidietaakstelling gaat het in 2012 om circa € 80 miljoen en vanaf 2013 om circa € 100 miljoen.
                  </text:p>
      <text:p text:style-name="alineagroep.end">Om de subsidietaakstelling in te vullen zijn wij voornemens de volgende maatregelen te treff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Bedragen × € 1 miljoe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ev</text:p>
            </table:table-cell>
          </table:table-row>
        </table:table-header-rows>
        <table:table-row>
          <table:table-cell office:value-type="string">
            <text:p text:style-name="Table_20_Contents_Left">Meer focu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rting leefstijl</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Korting patiëntenorganisaties</text:p>
          </table:table-cell>
          <table:table-cell office:value-type="string"/>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Afloop tijdelijke middelen thuiszorg</text:p>
          </table:table-cell>
          <table:table-cell office:value-type="string"/>
          <table:table-cell office:value-type="string"/>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Geen centrale vergoeding tolk-/vertaaldiensten</text:p>
          </table:table-cell>
          <table:table-cell office:value-type="string"/>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Korting algemene innovatie- en ICT-middelen</text:p>
          </table:table-cell>
          <table:table-cell office:value-type="string"/>
          <table:table-cell office:value-type="string">
            <text:p text:style-name="Table_20_Contents_Right">58</text:p>
          </table:table-cell>
          <table:table-cell office:value-type="string">
            <text:p text:style-name="Table_20_Contents_Right">47</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Contents_Left">Efficiency</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rting kleine subsidies</text:p>
          </table:table-cell>
          <table:table-cell office:value-type="string"/>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Efficiencykorting subsidieregeling VWS</text:p>
          </table:table-cell>
          <table:table-cell office:value-type="string"/>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32</text:p>
          </table:table-cell>
          <table:table-cell office:value-type="string">
            <text:p text:style-name="Table_20_Contents_Right">37</text:p>
          </table:table-cell>
        </table:table-row>
        <table:table-row>
          <table:table-cell office:value-type="string">
            <text:p text:style-name="Table_20_Contents_Left">Korting projectsubsidies</text:p>
          </table:table-cell>
          <table:table-cell office:value-type="string"/>
          <table:table-cell office:value-type="string">
            <text:p text:style-name="Table_20_Contents_Right">7</text:p>
          </table:table-cell>
          <table:table-cell office:value-type="string">
            <text:p text:style-name="Table_20_Contents_Right">46</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Efficiencykorting stichting MEE</text:p>
          </table:table-cell>
          <table:table-cell office:value-type="string"/>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11</text:p>
          </table:table-cell>
        </table:table-row>
        <table:table-row>
          <table:table-cell office:value-type="string">
            <text:p text:style-name="Table_20_Contents_Left">Aanpassing bevoorschotting ZonMw</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amingsbijstelling zorgkosten illegalen</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Totaal</text:p>
          </table:table-cell>
          <table:table-cell office:value-type="string">
            <text:p text:style-name="Table_20_Contents_Right">24</text:p>
          </table:table-cell>
          <table:table-cell office:value-type="string">
            <text:p text:style-name="Table_20_Contents_Right">124</text:p>
          </table:table-cell>
          <table:table-cell office:value-type="string">
            <text:p text:style-name="Table_20_Contents_Right">188</text:p>
          </table:table-cell>
          <table:table-cell office:value-type="string">
            <text:p text:style-name="Table_20_Contents_Right">212</text:p>
          </table:table-cell>
          <table:table-cell office:value-type="string">
            <text:p text:style-name="Table_20_Contents_Right">221</text:p>
          </table:table-cell>
        </table:table-row>
      </table:table>
      <text:p/>
      <text:p text:style-name="algemeen">VWS verstrekt subsidies aan diverse organisaties. Dit gebeurt in de vorm van een project- of een instellingssubsidie. Projectsubsidies
                  zijn eenmalig, voor de looptijd van een project, instellingssubsidies zijn structureel van aard en worden in principe per
                  kalenderjaar verstrekt. Met subsidies die onder de algemene Kaderregeling VWS-subsidies worden verstrekt is circa € 800 miljoen
                  gemoeid. Daarnaast kent VWS een aantal regelingen voor specifieke onderwerpen, zoals opleidingen, de academische functie,
                  gesloten jeugdzorg, screenings- en vaccinatieprogramma’s e.d. Daarin gaat omstreeks € 2,4 miljard om. Een overzicht is opgenomen
                  in bijlage 1.
               </text:p>
      <text:p text:style-name="alineagroep">In de uitwerking van de subsidietaakstellingen staan twee invalshoeken centraal: meer focus en efficiency. In de eerste plaats
                     willen we meer focus aanbrengen in financiële bijdragen die vanuit VWS worden verstrekt. De omvang van de taakstellingen vraagt
                     om gerichte keuzes in wat we wel en (hoe pijnlijk soms ook) niet willen blijven doen. Bij de uitwerking van de afzonderlijke
                     maatregelen hieronder gaan we op onze beweegredenen voor die keuzes in.
                  </text:p>
      <text:p text:style-name="alineagroep.end">In de tweede plaats denken we dat ook op terreinen waar financiële bijdragen vanuit VWS thans niet ter discussie staan efficiencyverbetering
                     mogelijk is. We vinden dat ook op het terrein van de kaderregeling VWS-subsidies een efficiencyslag mogelijk is. Op dat gebied
                     stellen we om redenen van kosteneffectiviteit en beheerslast ook een beperking van kleine subsidies voor en willen we de komende
                     jaren de project- en instellingssubsidies beperken.
                  </text:p>
      <text:p text:style-name="tussenkop"><text:span text:style-name="tussenkop_cur">Korting leefstijl</text:span></text:p>
      <text:p text:style-name="algemeen">In de nota Landelijk gezondheidsbeleid die wij u zeer recent hebben gestuurd worden de prioriteiten voor het gezondheidsbeleid
                  uiteengezet. Een van de uitgangspunten daarbij is dat gezondheid weer iets van de mensen zelf moet worden die zelf beslissen
                  over hun leefstijl. Het nieuwe leefstijlbeleid maakt duidelijk onderscheid tussen wat er nog wel en wat er niet meer met inzet
                  van VWS gebeurt. Uitgaande van de uitgangspunten van dit kabinet zal het ministerie van VWS activiteiten financieren die gericht
                  zijn op:
               </text:p>
      <text:list text:style-name="list-style-1">
        <text:list-item>
          <text:p text:style-name="list.start">bewegen in de buurt;
                     </text:p>
        </text:list-item>
        <text:list-item>
          <text:p text:style-name="list.cont">toegankelijke en betrouwbare informatie op maat;
                     </text:p>
        </text:list-item>
        <text:list-item>
          <text:p text:style-name="list.cont">een basis kennisinfrastructuur;
                     </text:p>
        </text:list-item>
        <text:list-item>
          <text:p text:style-name="list.cont">weerbaar maken van jongeren;
                     </text:p>
        </text:list-item>
        <text:list-item>
          <text:p text:style-name="list.cont">de gezonde keuze makkelijker maken;
                     </text:p>
        </text:list-item>
        <text:list-item>
          <text:p text:style-name="list.end">het actief aansluiten bij de inzet van andere partijen (publiek-private samenwerking).
                     </text:p>
        </text:list-item>
      </text:list>
      <text:p text:style-name="algemeen">De komende jaren wordt gestopt met activiteiten als (massamediale) campagnes en niet-implementatiegericht (fundamenteel) onderzoek.
                  Subsidiëring van gezondheidsbevorderende instellingen wordt flexibeler ingezet, programma’s gericht op seksuele gezondheid
                  worden gebundeld. Ook ondersteuning van lokale professionals zal worden gebundeld.
               </text:p>
      <text:p text:style-name="algemeen">Voor het leefstijlbeleid is een begrotingsbedrag beschikbaar van € 64 miljoen in 2011, € 59 miljoen in 2012, € 53 miljoen
                  in 2013, en € 48 miljoen vanaf 2014. Hiermee is, vanaf 2014, structureel een bezuiniging van € 18 miljoen gerealiseerd. De
                  nadere invulling van de resterende budgetten zal in de VWS-begrotingen van 2012, 2013 en 2014 worden gepresenteer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Bedragen × € 1 ml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Huidig budget leefstijlbeleid</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Contents_Left">Invulling subsidietaakstelling regeerakkoord</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8</text:p>
          </table:table-cell>
        </table:table-row>
        <table:table-row>
          <table:table-cell office:value-type="string">
            <text:p text:style-name="Table_20_Contents_Left">Resterend budget</text:p>
          </table:table-cell>
          <table:table-cell office:value-type="string">
            <text:p text:style-name="Table_20_Contents_Right">64</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8</text:p>
          </table:table-cell>
        </table:table-row>
      </table:table>
      <text:p/>
      <text:p text:style-name="algemeen">Met deze aanpak vindt een inhoudelijke herijking van het leefstijlbeleid plaats en worden de in het regeerakkoord aangekondigde
                  bezuinigingen op het gebied van leefstijlbeleid ingevuld.
               </text:p>
      <text:p text:style-name="tussenkop"><text:span text:style-name="tussenkop_cur">Korting patiëntenorganisaties</text:span></text:p>
      <text:p text:style-name="algemeen">In de brief over patiënten- gehandicapten- en ouderenorganisaties (pgo) die u zeer recent heeft ontvangen, schetsen wij voor
                  welke taken we organisaties in de toekomst willen financieren. Wij baseren ons hierbij op de visie die wij hebben op de rol
                  van pgo-organisaties, de evaluatie van de huidige Subsidieregeling PGO en de taakstellende bezuiniging zoals genoemd in het
                  regeerakkoord. Ons uitgangspunt is dat wij, langs de weg van meer samenwerking, organisaties meer invloed en ondersteuning
                  willen geven, zodat ze professioneler kunnen werken, waardoor de efficiency en effectiviteit omhoog gaat. Zo kunnen organisaties
                  ook met minder middelen veel bereiken. De taken die wij financieren zijn in te delen in vier stromen:
               </text:p>
      <text:list text:style-name="list-style-2">
        <text:list-item text:start-value="1">
          <text:p text:style-name="list.start">Het delen van ervaringskennis van individuele cliënten door informatievoorziening en lotgenotencontact. Deze subsidie verstrekken
                        wij aan aandoening- of beperkingspecifieke organisaties voor de taken informatievoorziening en lotgenotencontact. Uitgangspunt
                        is dat organisaties een gelijk bedrag ontvangen.
                     </text:p>
        </text:list-item>
        <text:list-item text:start-value="2">
          <text:p text:style-name="list.cont">Het gezamenlijk bijdragen aan de werking van zorg, ondersteuning en participatie door het inbrengen van cliëntervaringen.
                        Wij financieren dit op het niveau waar organisaties met elkaar samenwerken, zodat organisaties voldoende kritische massa hebben
                        en hun stem gehoord wordt.
                     </text:p>
        </text:list-item>
        <text:list-item text:start-value="3">
          <text:p text:style-name="list.cont">Een regierol bij het positioneren van ervaringsdeskundigheid en bevorderen van samenhang ten aanzien van zorg, ondersteuning
                        en maatschappelijke participatie. Wij verstrekken deze subsidie aan de organisaties die samen de top vormen. Zij ontvangen
                        een structurele eigen subsidie en kunnen extra verdienen als zij gezamenlijk een regierol oppakken. Een deel van deze regierol
                        is bedoeld voor de samenwerking met het Kwaliteitsinstituut i.o.
                     </text:p>
        </text:list-item>
        <text:list-item text:start-value="4">
          <text:p text:style-name="list.end">Het verzamelen, bundelen, inbrengen en verspreiden van (ervarings)kennis voor professionele, effectieve en efficiënte pgo-organisaties. Deze financieringsstroom wordt in twee delen verstrekt.
                        Een deel is bestemd voor een sterke ondersteuningsorganisatie die kennis bundelt voor organisatorische professionalisering.
                        Het tweede deel is bestemd voor eenzelfde organisatie die in nauwe samenwerking met het Kwaliteitsinstituut i.o. bij aandoening- of beperkingspecifieke organisaties cliëntervaringen bundelt.
                     </text:p>
        </text:list-item>
      </text:list>
      <text:p text:style-name="algemeen">De komende jaren brengen wij subsidies die niet (of gedeeltelijk) binnen bovenstaande subsidiestromen passen terug. Subsidiestromen
                  die geïntensiveerd moeten worden bouwen we tegelijkertijd op. In 2011 was een budget van € 43 miljoen beschikbaar, voor 2012
                  is € 39 miljoen beschikbaar, voor 2013 € 33 miljoen, voor 2014 € 27 miljoen en vanaf 2015 € 25 miljoen. Vanaf 2015 realiseren
                  wij een structurele bezuiniging van € 18 miljoen. De invulling van de budgetten is reeds gepresenteerd in de recent door uw
                  Kamer ontvangen brief.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Bedragen x € 1 ml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Huidig budget pgo-beleid</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ext:p text:style-name="Table_20_Contents_Left">Invulling pgo-taakstelling regeerakkoord</text:p>
          </table:table-cell>
          <table:table-cell office:value-type="string"/>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Resterend budget</text:p>
          </table:table-cell>
          <table:table-cell office:value-type="string">
            <text:p text:style-name="Table_20_Contents_Right">43</text:p>
          </table:table-cell>
          <table:table-cell office:value-type="string">
            <text:p text:style-name="Table_20_Contents_Right">39</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25</text:p>
          </table:table-cell>
        </table:table-row>
      </table:table>
      <text:p/>
      <text:p text:style-name="algemeen">Met deze aanpak vindt een inhoudelijke herijking van het pgo-beleid plaats en worden de in het regeerakkoord aangekondigde
                  bezuinigingen op het gebied van patiëntenorganisaties ingevuld.
               </text:p>
      <text:p text:style-name="tussenkop"><text:span text:style-name="tussenkop_cur">Afloop tijdelijke middelen thuiszorg</text:span></text:p>
      <text:p text:style-name="algemeen">Met deze middelen werden tijdelijke subsidieregelingen gefinancierd die beoogden te bevorderen dat medewerkers behouden blijven
                  voor de thuiszorg. Als gevolg van de wetswijziging van de Wmo per 2010 en de ervaring die gemeenten en aanbieders met de Wmo
                  en aanbestedingsprocedures hebben opgedaan, is aanvullende subsidie thans niet meer opportuun (het betrof transitiegelden).
                  De middelen voor de subsidieregelingen thuiszorgpersoneel (€ 7 miljoen) zijn voor 2011 en 2012 al incidenteel ingeboekt als bijdrage in de VWS-taakstelling. Vanaf 2013 worden de middelen structureel gebruikt ter invulling van de
                  subsidietaakstelling.
               </text:p>
      <text:p text:style-name="tussenkop"><text:span text:style-name="tussenkop_cur">Afschaffen centrale vergoeding tolk- en vertaaldiensten</text:span></text:p>
      <text:p text:style-name="algemeen">Patiënten/cliënten (of hun vertegenwoordigers) zijn zelf verantwoordelijk voor het machtig zijn van de Nederlandse taal. Een
                  regeling vanuit de Rijksoverheid om tolk- en vertaaldiensten in de zorg te vergoeden past daar niet bij en daarom stoppen
                  wij deze per 1 januari 2012. Een patiënt/cliënt kan iemand meenemen zodat patiënt/cliënt en zorgverlener elkaar beter begrijpen.
                  Dat geldt overigens natuurlijk niet alleen voor de Nederlandse taal spreken, maar heeft breder betrekking op de communicatie
                  tussen zorgverlener en patiënt/cliënt. Indien gewenst kan bij een taalprobleem een patiënt/cliënt ook zelf voor eigen rekening
                  een professionele tolk of vertaler inhuren. Wanneer een zorgverlener er onvoldoende vertrouwen in heeft dat patiënt/cliënt
                  en zorgverlener elkaar begrijpen, kan de zorgverlener – in overeenstemming met de patiënt/cliënt – ertoe overgaan zelf een
                  tolk of vertaler in te zetten. Vanuit het oogpunt van bescherming van verblijfsgegevens wordt een uitzondering gemaakt voor
                  de inzet van tolk- en vertaaldiensten in de Vrouwenopvang. Daar wordt de inzet van deze diensten financieel gecompenseerd
                  via de decentralisatie-uitkering vrouwenopvang.
               </text:p>
      <text:p text:style-name="tussenkop"><text:span text:style-name="tussenkop_cur">Korting van algemene innovatiemiddelen en budget voor ICT in de zorg</text:span></text:p>
      <text:p text:style-name="algemeen">Ten behoeve van het stimuleren van innovatie in de zorg is een structureel budget beschikbaar van € 21,5 miljoen euro. Het
                  afbouwen van innovatiesubsidies past in de visie dat innovatie een proces is dat vooral van onderaf tot stand komt. Een effectieve
                  rol van de overheid vergt een duidelijke focus op een beperkt aantal onderdelen. Op dit budget is een korting mogelijk van
                  € 25,5 miljoen in 2012, € 13,5 miljoen in 2013 en € 18,5 miljoen vanaf 2014. Voor 2012 gaat het om incidentele innovatiemiddelen
                  uit de maatschappelijke investeringsagenda, die oorspronkelijk zouden worden ingezet voor het Zorginnovatieplatform, maar
                  daarvoor niet meer nodig zijn. De gedachte is dat vanaf 2014 het Kwaliteitsinstituut i.o. een trekkende rol ten aanzien van
                  innovatie in de zorg zal hebben. Een klein deel van het budget blijft behouden voor gerichte stimuleringsmaatregelen ten behoeve
                  van innovatie in de zorg.
               </text:p>
      <text:p text:style-name="algemeen">Uit de herijking van het budget voor ICT in de zorg naar aanleiding van de recente besluitvorming over het elektronisch patiëntendossier
                  wordt in 2012 een bedrag van € 32 miljoen en vanaf 2013 structureel € 33,5 miljoen ingezet voor de subsidietaakstellingen.
               </text:p>
      <text:p text:style-name="tussenkop"><text:span text:style-name="tussenkop_cur">Efficiency</text:span></text:p>
      <text:p text:style-name="tussenkop"><text:span text:style-name="tussenkop_cur">– Korting kleine subsidies</text:span></text:p>
      <text:p text:style-name="algemeen">Met de helft van de 700 subsidies die VWS thans verleent op basis van de (algemene) kaderregeling VWS-subsidies zijn bedragen
                  tot € 125 000 per subsidie gemoeid. Het budgettaire belang van deze «kleine subsidies» is € 19 miljoen op een totaalbedrag
                  van € 800 miljoen voor de kaderregeling VWS-subsidies. Betwijfeld mag worden of deze kleinere subsidiebedragen van landelijk
                  belang, voldoende doeltreffend en kosteneffectief zijn. Ook gelet op de beheerslast van dergelijke subsidies wordt voortaan
                  een ondergrens van € 125 000 gehanteerd, die ook zal worden vastgelegd in de kaderregeling. Uitgezonderd worden subsidies
                  die worden verstrekt ter financiering van wettelijke taken, pgo-organisaties en subsidies op het terrein van oorlogsgetroffenen
                  en herinnering WO II en (bij wijze van overgangsmaatregel) in 2012 ook sport. De opbrengst van deze maatregel wordt, rekening
                  houdend met de uitzonderingen en mogelijke bundeling, geraamd op € 5 miljoen in 2012 en € 10 miljoen vanaf 2013.
               </text:p>
      <text:p text:style-name="tussenkop"><text:span text:style-name="tussenkop_cur">– Efficiencykorting VWS-subsidies</text:span></text:p>
      <text:p text:style-name="algemeen">We vinden dat ook bij de subsidies die op grond van de kaderregeling worden verleend voor bedragen groter dan € 125 000 een
                  efficiencyslag mogelijk is en gaan daarbij uit van de generieke opgave van 6% korting waarvoor de rijksdienst zich op basis
                  van het regeerakkoord gesteld ziet. Uitgezonderd worden het Centrum Indicatiestelling Zorg, de Stichting Beroepsopleiding
                  Huisartsen en het terrein van oorlogsgetroffenen en herinnering WO II. Uitgezonderd worden verder subsidies die al onderwerp zijn van andere maatregelen in deze brief. Daarnaast beperken we de instellingssubsidies met 10% door subsidies af te
                  bouwen. We ramen de opbrengst op € 7 miljoen in 2012, oplopend tot € 37 miljoen in 2015.
               </text:p>
      <text:p text:style-name="tussenkop"><text:span text:style-name="tussenkop_cur">– Korting projectsubsidies</text:span></text:p>
      <text:p text:style-name="algemeen">Ter invulling van de subsidietaakstellingen worden de budgetten voor projectsubsidies de komende jaren beperkt. De invulling
                  voor 2012 en 2013 e.v. wordt meegenomen bij de begrotingsvoorbereiding 2012 resp. 2013.
               </text:p>
      <text:p text:style-name="tussenkop"><text:span text:style-name="tussenkop_cur">– Efficiencykorting stichting MEE</text:span></text:p>
      <text:p text:style-name="algemeen">VWS verleent jaarlijks op grond van de regeling subsidies AWBZ ten behoeve van cliëntondersteuning een subsidie aan 22 MEE
                  organisaties. Deze subsidie bedraagt € 180,8 miljoen (begroting 2011). Naar analogie van de rijksbrede taakstelling zal in
                  de jaren 2012, 2013, 2014 en 2015 telkens een efficiencykorting van 1,5% worden toegepast. De opbrengst van deze maatregel
                  loopt op tot € 11 miljoen vanaf 2015.
               </text:p>
      <text:p text:style-name="tussenkop"><text:span text:style-name="tussenkop_cur">– Aanpassing bevoorschotting ZonMw</text:span></text:p>
      <text:p text:style-name="algemeen">Gezien de liquiditeitspositie van ZonMw is het mogelijk om in 2011 de bevoorschotting vanuit VWS aan ZonMw aan te passen.
                  Dit levert in 2011 een eenmalig voordeel van € 7 miljoen op dat wordt bestemd ter dekking van de subsidietaakstelling dit
                  jaar. Het gaat niet ten koste van de activiteiten van ZonMw.
               </text:p>
      <text:p text:style-name="tussenkop"><text:span text:style-name="tussenkop_cur">Ramingsbijstelling zorgkosten illegalen</text:span></text:p>
      <text:p text:style-name="algemeen">Met ingang van 2009 zijn structureel middelen beschikbaar gesteld voor vergoeding van zorgkosten van illegalen en andere onverzekerbare
                  vreemdelingen. De raming van het benodigde bedrag was gebaseerd op verschillende aannames inzake de omvang van ziekenhuis-
                  en AWBZ-zorg voor deze groep. In de jaren 2009 en 2010 is gebleken dat het werkelijk benodigde bedrag lager is dan indertijd
                  geraamd. De verwachting is dat een bedrag van € 15 miljoen structureel vrijvalt.
               </text:p>
      <text:p text:style-name="tussenkop"><text:span text:style-name="tussenkop_cur">Verbetering subsidiebeheer</text:span></text:p>
      <text:p text:style-name="algemeen">Sinds 2008 is sprake is van aanzienlijke, continue verbetering van het subsidiebeheer van het kerndepartement van VWS. De
                  bevindingen van de Rijksauditdienst (RAD) over de jaren 2008 tot en met 2010 laten dit zien. Het beheer was in 2009 beter
                  dan in 2008 en in 2010 beter dan in 2009. De onrechtmatigheden nemen in deze jaren af, evenals het percentage zware en gemiddelde
                  onvolkomenheden. Desondanks is het subsidiebeheer nog niet goed genoeg.
               </text:p>
      <text:p text:style-name="algemeen">De Algemene Rekenkamer merkt het subsidiebeheer als ernstige onvolkomenheid aan in zijn rapport bij het jaarverslag 2010 en
                  heeft bezwaar gemaakt. De reden hiervoor is dat de onvolkomenheid in het subsidiebeheer langere tijd aanhoudt en de Rekenkamer
                  de snelheid waarmee VWS het beheer verbetert te laag vindt. Om dit het hoofd te bieden is VWS begin 2011 gestart met verscherpte
                  maatregelen in de interne controle van het subsidiebeheer en is verscherpt toezicht door de directie FEZ ingesteld. Het effect
                  van deze extra maatregelen is al vanaf het begin zichtbaar.
               </text:p>
      <text:p text:style-name="algemeen">Gelijktijdig zijn we in overleg met de Algemene Rekenkamer begonnen aan een plan van aanpak ter verbetering van het subsidiebeheer.
                  In dat plan van aanpak is opgenomen welke activiteiten door VWS in 2011 worden uitgevoerd om de nog bestaande risico’s en
                  tekortkomingen bij het subsidiebeheer van het kerndepartement te beheersen en op te lossen. Het plan van aanpak verbetering
                  Subsidiebeheer is op 27 april aan de Algemene Rekenkamer ter beoordeling aangeboden. De Algemene Rekenkamer is van mening
                  dat de verbeteracties in het plan voldoende aansluiten op de geconstateerde problemen, voldoende concreet zijn en een realistisch
                  tijdpad hebben. De plannen en voorgenomen verbeteracties zijn zodanig dat de Algemene Rekenkamer besloten heeft het bezwaar
                  niet te handhaven.
               </text:p>
      <text:p text:style-name="algemeen">Ons departement is voortvarend aan de slag met de uitvoering van de acties in het verbeterplan. Wij hebben er vertrouwen in
                  dat het departement op de ingeslagen weg tot duurzame verbetering van het beheer komt. Over de voortgang en de resultaten
                  van deze verbeterslag zullen wij u uiterlijk 1 oktober 2011 in een separate brief informeren.
               </text:p>
      <text:p text:style-name="tussenkop"><text:span text:style-name="tussenkop_cur">Tot slot</text:span></text:p>
      <text:p text:style-name="algemeen">We maken scherpe keuzes. Uitvoering van de maatregelen is een complexe operatie, die zorgvuldig moet worden uitgevoerd. Alle
                  betrokkenen zullen, conform de Algemene wet bestuursrecht, specifieke voornemens ontvangen over de beëindiging of vermindering
                  van subsidie, of ontvangen een aankondiging tot het niet (op dezelfde voet) voortzetten van een meerjarige subsidierelatie.
                  Ten aanzien van subsidiebesluiten zijn de bezwaar- en beroepsmogelijkheden van de Algemene wet bestuursrecht van toepassing.
               </text:p>
      <text:p text:style-name="algemeen">Er zullen altijd subsidies nodig zijn om ons zorgstelsel te ondersteunen en om ontwikkelingen op gang te brengen. De afgelopen
                  jaren zijn er al belangrijke slagen gemaakt in het effectief en efficiënt inzetten van die subsidies. Met deze brief zetten
                  we deze herziening versterkt voort en realiseren we de gewenste taakstelling.
               </text:p>
      <text:p text:style-name="ondertekening">De minister van Volksgezondheid, Welzijn en Sport,</text:p>
      <text:p text:style-name="ondertekening.end">E.I. Schippers </text:p>
      <text:p text:style-name="ondertekening">De staatssecretaris van Volksgezondheid, Welzijn en Sport,</text:p>
      <text:p text:style-name="ondertekening.end">M. L. L. E. Veldhuijzen van Zanten-Hyllner </text:p>
      <text:p text:style-name="bijlage.start"/>
      <text:h text:outline-level="2" text:style-name="bijlage_kop.kopopmaak_cur">BIJLAGE 1 OVERZICHT SUBSIDIES VWS 2011
                  </text:h>
      <text:p text:style-name="table.fix"/>
      <table:table table:name="table.4" table:style-name="table.4">
        <table:table-column table:style-name="table.4.col1"/>
        <table:table-column table:style-name="table.4.col2"/>
        <table:table-header-rows>
          <table:table-row>
            <table:table-cell office:value-type="string">
              <text:p text:style-name="Table_20_Heading_Left">Regeling</text:p>
            </table:table-cell>
            <table:table-cell office:value-type="string">
              <text:p text:style-name="Table_20_Heading_Right">Financieel belang</text:p>
            </table:table-cell>
          </table:table-row>
        </table:table-header-rows>
        <table:table-row>
          <table:table-cell office:value-type="string">
            <text:p text:style-name="Table_20_Contents_Left">Kaderregeling VWS-subsidies</text:p>
          </table:table-cell>
          <table:table-cell office:value-type="string">
            <text:p text:style-name="Table_20_Contents_Right">€ 790 miljoen</text:p>
          </table:table-cell>
        </table:table-row>
        <table:table-row>
          <table:table-cell office:value-type="string">
            <text:p text:style-name="Table_20_Contents_Left">Specifieke regelingen</text:p>
          </table:table-cell>
          <table:table-cell office:value-type="string"/>
        </table:table-row>
        <table:table-row>
          <table:table-cell office:value-type="string">
            <text:p text:style-name="Table_20_Contents_Left">Academische functie</text:p>
            <text:p text:style-name="Table_20_Contents_Left">
                                 <text:span text:style-name="cur">Onderzoek en innovatie academische ziekenhuizen</text:span>
                                 
                              </text:p>
          </table:table-cell>
          <table:table-cell office:value-type="string">
            <text:p text:style-name="Table_20_Contents_Right">€ 660 miljoen</text:p>
          </table:table-cell>
        </table:table-row>
        <table:table-row>
          <table:table-cell office:value-type="string">
            <text:p text:style-name="Table_20_Contents_Left">Zorgopleidingen eerste en tweede tranche</text:p>
            <text:p text:style-name="Table_20_Contents_Left">
                                 <text:span text:style-name="cur">Medisch-specialisten en enkele andere opleidingen</text:span>
                                 
                              </text:p>
          </table:table-cell>
          <table:table-cell office:value-type="string">
            <text:p text:style-name="Table_20_Contents_Right">€ 893 miljoen</text:p>
          </table:table-cell>
        </table:table-row>
        <table:table-row>
          <table:table-cell office:value-type="string">
            <text:p text:style-name="Table_20_Contents_Left">Fonds Ziekenhuisopleidingen</text:p>
            <text:p text:style-name="Table_20_Contents_Left">
                                 <text:span text:style-name="cur">Gespecialiseerde verpleegkundigen/medisch-ondersteunend personeel</text:span>
                                 
                              </text:p>
          </table:table-cell>
          <table:table-cell office:value-type="string">
            <text:p text:style-name="Table_20_Contents_Right">€ 112 miljoen</text:p>
          </table:table-cell>
        </table:table-row>
        <table:table-row>
          <table:table-cell office:value-type="string">
            <text:p text:style-name="Table_20_Contents_Left">Regeling physician assistant/nurse practitioner</text:p>
            <text:p text:style-name="Table_20_Contents_Left">
                                 <text:span text:style-name="cur">Opleiding tot physician assistant en verpleegkundig specialist</text:span>
                                 
                              </text:p>
          </table:table-cell>
          <table:table-cell office:value-type="string">
            <text:p text:style-name="Table_20_Contents_Right">€ 21 miljoen</text:p>
          </table:table-cell>
        </table:table-row>
        <table:table-row>
          <table:table-cell office:value-type="string">
            <text:p text:style-name="Table_20_Contents_Left">Stageplaatsen</text:p>
            <text:p text:style-name="Table_20_Contents_Left">
                                 <text:span text:style-name="cur">Vergoeding aan zorginstellingen voor aangeboden stageplaatsen</text:span>
                                 
                              </text:p>
          </table:table-cell>
          <table:table-cell office:value-type="string">
            <text:p text:style-name="Table_20_Contents_Right">€ 99 miljoen</text:p>
          </table:table-cell>
        </table:table-row>
        <table:table-row>
          <table:table-cell office:value-type="string">
            <text:p text:style-name="Table_20_Contents_Left">Vaccinatie stageplaatsen zorg</text:p>
            <text:p text:style-name="Table_20_Contents_Left">
                                 <text:span text:style-name="cur">Vergoeding voor vaccinatie van deelnemers aan zorgopleidingen</text:span>
                                 
                              </text:p>
          </table:table-cell>
          <table:table-cell office:value-type="string">
            <text:p text:style-name="Table_20_Contents_Right">€ 4 miljoen</text:p>
          </table:table-cell>
        </table:table-row>
        <table:table-row>
          <table:table-cell office:value-type="string">
            <text:p text:style-name="Table_20_Contents_Left">Gesloten jeugdzorg</text:p>
            <text:p text:style-name="Table_20_Contents_Left">
                                 <text:span text:style-name="cur">Subsidies voor instellingen voor gesloten jeugzorg</text:span>
                                 
                              </text:p>
          </table:table-cell>
          <table:table-cell office:value-type="string">
            <text:p text:style-name="Table_20_Contents_Right">€ 185 miljoen</text:p>
          </table:table-cell>
        </table:table-row>
        <table:table-row>
          <table:table-cell office:value-type="string">
            <text:p text:style-name="Table_20_Contents_Left">Publieke gezondheid</text:p>
            <text:p text:style-name="Table_20_Contents_Left">
                                 <text:span text:style-name="cur">Screeningen, bevolkingsonderzoeken en griepvaccinatie</text:span>
                                 
                              </text:p>
          </table:table-cell>
          <table:table-cell office:value-type="string">
            <text:p text:style-name="Table_20_Contents_Right">€ 155 miljoen</text:p>
          </table:table-cell>
        </table:table-row>
        <table:table-row>
          <table:table-cell office:value-type="string">
            <text:p text:style-name="Table_20_Contents_Left">ZonMw</text:p>
            <text:p text:style-name="Table_20_Contents_Left">
                                 <text:span text:style-name="cur">Onderzoeksprogrammering ZonMw</text:span>
                                 
                              </text:p>
          </table:table-cell>
          <table:table-cell office:value-type="string">
            <text:p text:style-name="Table_20_Contents_Right">€ 150 miljoen</text:p>
          </table:table-cell>
        </table:table-row>
        <table:table-row>
          <table:table-cell office:value-type="string">
            <text:p text:style-name="Table_20_Contents_Left">PGO</text:p>
            <text:p text:style-name="Table_20_Contents_Left">
                                 <text:span text:style-name="cur">Subsidies voor patiënten-, gehandicapten- en ouderenorganisaties</text:span>
                                 
                              </text:p>
          </table:table-cell>
          <table:table-cell office:value-type="string">
            <text:p text:style-name="Table_20_Contents_Right">€ 42 miljoen</text:p>
          </table:table-cell>
        </table:table-row>
        <table:table-row>
          <table:table-cell office:value-type="string">
            <text:p text:style-name="Table_20_Contents_Left">Nederlands Kanker Instituut</text:p>
            <text:p text:style-name="Table_20_Contents_Left">
                                 <text:span text:style-name="cur">Onderzoeksmiddelen voor NKI</text:span>
                                 
                              </text:p>
          </table:table-cell>
          <table:table-cell office:value-type="string">
            <text:p text:style-name="Table_20_Contents_Right">€ 36 miljoen</text:p>
          </table:table-cell>
        </table:table-row>
        <table:table-row>
          <table:table-cell office:value-type="string">
            <text:p text:style-name="Table_20_Contents_Left">Technologische Topinstituten</text:p>
            <text:p text:style-name="Table_20_Contents_Left">
                                 <text:span text:style-name="cur">Bijdrage voor Topinstituut Pharma</text:span>
                                 
                              </text:p>
          </table:table-cell>
          <table:table-cell office:value-type="string">
            <text:p text:style-name="Table_20_Contents_Right">€ 30 miljoen</text:p>
          </table:table-cell>
        </table:table-row>
        <table:table-row>
          <table:table-cell office:value-type="string">
            <text:p text:style-name="Table_20_Contents_Left">Opvang kinderen</text:p>
            <text:p text:style-name="Table_20_Contents_Left">
                                 <text:span text:style-name="cur">Opvang/verzorging kinderen binnenschippers en kermisexploitanten</text:span>
                                 
                              </text:p>
          </table:table-cell>
          <table:table-cell office:value-type="string">
            <text:p text:style-name="Table_20_Contents_Right">€ 23 miljoen</text:p>
          </table:table-cell>
        </table:table-row>
        <table:table-row>
          <table:table-cell office:value-type="string">
            <text:p text:style-name="Table_20_Contents_Left">Terminale en palliatieve zorg</text:p>
            <text:p text:style-name="Table_20_Contents_Left">
                                 <text:span text:style-name="cur">Bijdrage in kosten van organisaties voor coördinatie inzet vrijwilligers</text:span>
                                 
                              </text:p>
          </table:table-cell>
          <table:table-cell office:value-type="string">
            <text:p text:style-name="Table_20_Contents_Right">€ 18 miljoen</text:p>
          </table:table-cell>
        </table:table-row>
        <table:table-row>
          <table:table-cell office:value-type="string">
            <text:p text:style-name="Table_20_Contents_Left">Zorginnovatie</text:p>
            <text:p text:style-name="Table_20_Contents_Left">
                                 <text:span text:style-name="cur">Regeling stopt in 2011</text:span>
                                 
                              </text:p>
          </table:table-cell>
          <table:table-cell office:value-type="string">
            <text:p text:style-name="Table_20_Contents_Right">€ 4 miljoen</text:p>
          </table:table-cell>
        </table:table-row>
        <table:table-row>
          <table:table-cell office:value-type="string">
            <text:p text:style-name="Table_20_Contents_Left">Totaal</text:p>
          </table:table-cell>
          <table:table-cell office:value-type="string">
            <text:p text:style-name="Table_20_Contents_Right">€ 3 222 miljo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