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Hierbij treft u het rapport van de Inspectie voor de Gezondheidszorg (IGZ) aan dat betrekking heeft op de kwaliteit van zorg
                  die in openbare apotheken geleverd is gedurende 2009<text:note text:id="ID-99281-d27e137" text:note-class="footnote"><text:note-citation text:label="1">1</text:note-citation><text:note-body><text:p> Ter inzage gelegd bij het Centraal Informatiepunt van de Tweede Kamer der Staten-Generaal.</text:p></text:note-body></text:note>.
               </text:p>
      <text:p text:style-name="alineagroep">De KNMP en de IGZ hebben sinds enige jaren een traject in gang gezet dat moet leiden tot inzicht in de geleverde kwaliteit
                     van farmaceutische zorgverlening door openbare apotheken. In 2008 is dit traject ingebed binnen Zichtbare Zorg waarbij meerdere
                     partijen betrokken zijn. Het strekt zich ook uit over de apotheek-houdende huisartsen, ziekenhuisapothekers en poliklinische
                     apothekers.
                  </text:p>
      <text:p text:style-name="alineagroep.end">Onderhavig onderzoeksrapport heeft betrekking op uitkomsten die in 2009 zijn gemeten bij reguliere openbare apotheken, zonder
                     een bijzondere functie of specialisatie. Een groot aantal apotheken heeft deelgenomen aan deze landelijke uitvraag (1847).
                  </text:p>
      <text:p text:style-name="alineagroep">De uitkomsten zijn berekend op basis van 42 indicatoren. Elke indicator geeft op zichzelf een signaal over de kwaliteit van
                     de zorg op grond waarvan de IGZ kan besluiten nader onderzoek te doen.
                  </text:p>
      <text:p text:style-name="alineagroep">Eén van de conclusies uit dit rapport is dat er goede scores worden behaald op farmacotherapiebeleid dat gebaseerd is op landelijke
                     richtlijnen. Er zijn duidelijke verbeteringen geconstateerd (ten opzichte van het proefjaar 2008) met betrekking tot de patiëntendossiers,
                     de interne foutenregistratie en op de specifieke terreinen van langwerkende hypnotica en de mate waarin patiënten op antistolling
                     worden blootgesteld aan interacterende antibiotica.
                  </text:p>
      <text:p text:style-name="alineagroep.end">Verbetering is noodzakelijk op het terrein van registratie van contra-indicaties en intoleranties van patiënten. Apothekers
                     ontberen veelal de toegang tot deze cruciale medische informatie. Een verbetering op dit terrein is inmiddels meegenomen in
                     het voorstel van het ter wijziging van de Geneesmiddelenwet (Kamerstukken II, 2010–2011, 32 196).
                  </text:p>
      <text:p text:style-name="algemeen">Ik vertrouw erop u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