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1700*"/>
    </style:style>
    <style:style style:family="table-column" style:name="table.1.col3">
      <style:table-column-properties style:rel-column-width="1300*"/>
    </style:style>
    <style:style style:family="table-column" style:name="table.1.col4">
      <style:table-column-properties style:rel-column-width="1200*"/>
    </style:style>
    <style:style style:family="table-column" style:name="table.1.col5">
      <style:table-column-properties style:rel-column-width="1300*"/>
    </style:style>
    <style:style style:family="table-column" style:name="table.1.col6">
      <style:table-column-properties style:rel-column-width="1400*"/>
    </style:style>
    <style:style style:family="table-column" style:name="table.1.col7">
      <style:table-column-properties style:rel-column-width="1300*"/>
    </style:style>
    <style:style style:family="table-column" style:name="table.1.col8">
      <style:table-column-properties style:rel-column-width="13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1200*"/>
    </style:style>
    <style:style style:family="table-column" style:name="table.2.col3">
      <style:table-column-properties style:rel-column-width="4600*"/>
    </style:style>
    <style:style style:family="table-column" style:name="table.2.col4">
      <style:table-column-properties style:rel-column-width="30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2700*"/>
    </style:style>
    <style:style style:family="table-column" style:name="table.3.col3">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NOTA VAN WIJZIGING
            </text:p>
            <text:p text:style-name="headtable.datum">Vastgesteld 1 november 2010</text:p>
          </table:table-cell>
          <table:covered-table-cell/>
        </table:table-row>
      </table:table>
      <text:p text:style-name="kamerstukdatum">Ontvangen 
               
            </text:p>
      <text:p text:style-name="tussenkop"><text:span text:style-name="tussenkop_vet">Artikel I</text:span></text:p>
      <text:p text:style-name="tussenkop"><text:span text:style-name="tussenkop_rom">A. </text:span></text:p>
      <text:p text:style-name="algemeen">In het voorstel van wet tot vaststelling van de begrotingsstaten van het Ministerie van Volksgezondheid Welzijn en Sport (XVI)
                  voor het jaar 2011 wordt departementale begrotingsstaat gewijzigd als volgt (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Stand van ontwerpbegroting vóór </text:p>
              <text:p text:style-name="Table_20_Heading_Left">Nota van wijziging</text:p>
            </table:table-cell>
            <table:table-cell office:value-type="string" table:number-columns-spanned="3">
              <text:p text:style-name="Table_20_Heading_Left">Stand van ontwerpbegroting na </text:p>
              <text:p text:style-name="Table_20_Heading_Left">Nota van wijzig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41</text:p>
          </table:table-cell>
          <table:table-cell office:value-type="string">
            <text:p text:style-name="Table_20_Contents_Left">Volksgezondheid</text:p>
          </table:table-cell>
          <table:table-cell office:value-type="string">
            <text:p text:style-name="Table_20_Contents_Right">678 757</text:p>
          </table:table-cell>
          <table:table-cell office:value-type="string">
            <text:p text:style-name="Table_20_Contents_Right">686 352</text:p>
          </table:table-cell>
          <table:table-cell office:value-type="string">
            <text:p text:style-name="Table_20_Contents_Right">13 846</text:p>
          </table:table-cell>
          <table:table-cell office:value-type="string">
            <text:p text:style-name="Table_20_Contents_Right">678 757</text:p>
          </table:table-cell>
          <table:table-cell office:value-type="string">
            <text:p text:style-name="Table_20_Contents_Right">686 352</text:p>
          </table:table-cell>
          <table:table-cell office:value-type="string">
            <text:p text:style-name="Table_20_Contents_Right">10 837</text:p>
          </table:table-cell>
        </table:table-row>
        <table:table-row>
          <table:table-cell office:value-type="string">
            <text:p text:style-name="Table_20_Contents_Left">42</text:p>
          </table:table-cell>
          <table:table-cell office:value-type="string">
            <text:p text:style-name="Table_20_Contents_Left">Gezondheidszorg</text:p>
          </table:table-cell>
          <table:table-cell office:value-type="string">
            <text:p text:style-name="Table_20_Contents_Right">8 416 346</text:p>
          </table:table-cell>
          <table:table-cell office:value-type="string">
            <text:p text:style-name="Table_20_Contents_Right">8 471 652</text:p>
          </table:table-cell>
          <table:table-cell office:value-type="string">
            <text:p text:style-name="Table_20_Contents_Right">122 372</text:p>
          </table:table-cell>
          <table:table-cell office:value-type="string">
            <text:p text:style-name="Table_20_Contents_Right">8 347 637</text:p>
          </table:table-cell>
          <table:table-cell office:value-type="string">
            <text:p text:style-name="Table_20_Contents_Right">8 402 943</text:p>
          </table:table-cell>
          <table:table-cell office:value-type="string">
            <text:p text:style-name="Table_20_Contents_Right">73 226</text:p>
          </table:table-cell>
        </table:table-row>
        <table:table-row>
          <table:table-cell office:value-type="string">
            <text:p text:style-name="Table_20_Contents_Left">43</text:p>
          </table:table-cell>
          <table:table-cell office:value-type="string">
            <text:p text:style-name="Table_20_Contents_Left">Langdurige zorg</text:p>
          </table:table-cell>
          <table:table-cell office:value-type="string">
            <text:p text:style-name="Table_20_Contents_Right">6 169 534</text:p>
          </table:table-cell>
          <table:table-cell office:value-type="string">
            <text:p text:style-name="Table_20_Contents_Right">6 202 222</text:p>
          </table:table-cell>
          <table:table-cell office:value-type="string">
            <text:p text:style-name="Table_20_Contents_Right">0</text:p>
          </table:table-cell>
          <table:table-cell office:value-type="string">
            <text:p text:style-name="Table_20_Contents_Right">6 124 234</text:p>
          </table:table-cell>
          <table:table-cell office:value-type="string">
            <text:p text:style-name="Table_20_Contents_Right">6 156 922</text:p>
          </table:table-cell>
          <table:table-cell office:value-type="string">
            <text:p text:style-name="Table_20_Contents_Right">0</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43 902</text:p>
          </table:table-cell>
          <table:table-cell office:value-type="string">
            <text:p text:style-name="Table_20_Contents_Right">–48 358</text:p>
          </table:table-cell>
          <table:table-cell office:value-type="string">
            <text:p text:style-name="Table_20_Contents_Right">5 000</text:p>
          </table:table-cell>
          <table:table-cell office:value-type="string">
            <text:p text:style-name="Table_20_Contents_Right">–53 902</text:p>
          </table:table-cell>
          <table:table-cell office:value-type="string">
            <text:p text:style-name="Table_20_Contents_Right">–58 358</text:p>
          </table:table-cell>
          <table:table-cell office:value-type="string">
            <text:p text:style-name="Table_20_Contents_Right">5 000</text:p>
          </table:table-cell>
        </table:table-row>
      </table:table>
      <text:p/>
      <text:p text:style-name="tussenkop"><text:span text:style-name="tussenkop_rom">B. </text:span></text:p>
      <text:p text:style-name="algemeen">De (sub-)totaaltellingen in de begrotingsstaat worden met deze wijzigingen in overeenstemming gebracht, met uitzondering van
                  de (sub)totaaltellingen in de verplichtingenkolom die komen te vervallen.
               </text:p>
      <text:h text:outline-level="2" text:style-name="divisiekop1">Toelichting
               </text:h>
      <text:p text:style-name="tussenkop"><text:span text:style-name="tussenkop_vet">Algemene toelichting</text:span></text:p>
      <text:p text:style-name="algemeen">In deze nota van wijziging worden de begrotingsaanpassingen voor 2011 onder andere voortvloeiend uit het Regeerakkoord in
                  de onderhavige begroting doorgevoerd, exclusief de beleidsherverkavelingen. 
               </text:p>
      <text:p text:style-name="tussenkop"><text:span text:style-name="tussenkop_vet">Toelichting bij de departementale begrotingsstaat</text:span></text:p>
      <text:p text:style-name="tussenkop"><text:span text:style-name="tussenkop_cur">Artikel 41 Volksgezondheid</text:span></text:p>
      <text:p text:style-name="algemeen">De ontvangsten zijn met € 3 009 000 verlaagd vanwege de ontmanteling van FES-gelden. </text:p>
      <text:p text:style-name="tussenkop"><text:span text:style-name="tussenkop_cur">Artikel 42 Gezondheidszorg</text:span></text:p>
      <text:p text:style-name="algemeen">De verplichtingen en uitgaven zijn met € 7 355 000 verhoogd en de ontvangsten met € 49 146 000 verlaagd vanwege aangepaste
                  kasritmes als gevolg van de ontmanteling van FES-gelden. Daarnaast zijn de verplichtingen en uitgaven met € 76 064 000 verlaagd
                  vanwege een bijgestelde raming van de zorgtoeslag.
               </text:p>
      <text:p text:style-name="tussenkop"><text:span text:style-name="tussenkop_cur">Artikel 43 Langdurige Zorg</text:span></text:p>
      <text:p text:style-name="algemeen">De verplichtingen en uitgaven zijn met € 45 300 000 verlaagd vanwege een bijgestelde raming van de Bijdrage In de Kosten van
                  Kortingen (BIKK). 
               </text:p>
      <text:p text:style-name="tussenkop"><text:span text:style-name="tussenkop_cur">Artikel 99 Nominaal en Onvoorzien</text:span></text:p>
      <text:p text:style-name="algemeen">De verplichtingen en uitgaven zijn neerwaarts aangepast met € 10 miljoen vanwege een taakstellende bezuiniging op subsidies
                  van VWS. Deze taakstelling loopt verder op tot € 100 miljoen in 2014 en verder. Hierbij zij opgemerkt dat artikel 99 een technisch
                  administratief karakter heeft. Op dit artikel worden bijvoorbeeld taakstellingen of extra middelen geplaatst die nog niet
                  aan de beleidsartikelen zijn toegedeeld.
               </text:p>
      <text:p text:style-name="algemeen">Voorts zij opgemerkt dat de intensiveringen ten behoeve van het nemen van maatregelen om ouderenmishandeling tegen te gaan
                  en de intensiveringen ten behoeve van de invoeringskosten bij overheveling dagbesteding en begeleiding naar de Wet maatschappelijke
                  ondersteuning (Wmo) niet in deze nota zijn opgenomen, omdat deze middelen voorlopig nog op de aanvullende post bij het ministerie
                  van Financiën staan. 
               </text:p>
      <text:p text:style-name="tussenkop"><text:span text:style-name="tussenkop_vet">Overig</text:span></text:p>
      <text:p text:style-name="algemeen">Abusievelijk zijn in de tabel <text:span text:style-name="cur">Geraamde begrotingsuitgaven</text:span> in artikel 42 projectsubsidies en opdrachten opgenomen waarvoor geen middelen zijn gereserveerd. Het betreft de familievertrouwenspersoon,
                  suïcidepreventie, NZa Curatieve Zorg, Dwang en Drang ggz en voor de implementatie Wet Ambulance Zorg. Onderstaande bedragen
                  zijn abusievelijk opgenomen in de tabel en dus niet beschikbaar.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text:span text:style-name="vet">Artikel</text:span>
                              
                           </text:p>
            </table:table-cell>
            <table:table-cell office:value-type="string">
              <text:p text:style-name="Table_20_Heading_Left">
                              <text:span text:style-name="vet">Pagina</text:span>
                              
                           </text:p>
            </table:table-cell>
            <table:table-cell office:value-type="string">
              <text:p text:style-name="Table_20_Heading_Left">
                              <text:span text:style-name="vet">Projectsubsidie</text:span>
                              
                           </text:p>
            </table:table-cell>
            <table:table-cell office:value-type="string">
              <text:p text:style-name="Table_20_Heading_Right">
                              <text:span text:style-name="vet">Bedragen * € 1 000</text:span>
                              
                           </text:p>
            </table:table-cell>
          </table:table-row>
        </table:table-header-rows>
        <table:table-row>
          <table:table-cell office:value-type="string">
            <text:p text:style-name="Table_20_Contents_Left">42</text:p>
          </table:table-cell>
          <table:table-cell office:value-type="string">
            <text:p text:style-name="Table_20_Contents_Left">52</text:p>
          </table:table-cell>
          <table:table-cell office:value-type="string">
            <text:p text:style-name="Table_20_Contents_Left">Familievertrouwenspersoon</text:p>
          </table:table-cell>
          <table:table-cell office:value-type="string">
            <text:p text:style-name="Table_20_Contents_Right">1 080</text:p>
          </table:table-cell>
        </table:table-row>
        <table:table-row>
          <table:table-cell office:value-type="string">
            <text:p text:style-name="Table_20_Contents_Left">42</text:p>
          </table:table-cell>
          <table:table-cell office:value-type="string">
            <text:p text:style-name="Table_20_Contents_Left">52</text:p>
          </table:table-cell>
          <table:table-cell office:value-type="string">
            <text:p text:style-name="Table_20_Contents_Left">Suïcidepreventie</text:p>
          </table:table-cell>
          <table:table-cell office:value-type="string">
            <text:p text:style-name="Table_20_Contents_Right">1 330</text:p>
          </table:table-cell>
        </table:table-row>
        <table:table-row>
          <table:table-cell office:value-type="string">
            <text:p text:style-name="Table_20_Contents_Left">42</text:p>
          </table:table-cell>
          <table:table-cell office:value-type="string">
            <text:p text:style-name="Table_20_Contents_Left">53</text:p>
          </table:table-cell>
          <table:table-cell office:value-type="string">
            <text:p text:style-name="Table_20_Contents_Left">NZa Curatieve Zorg</text:p>
          </table:table-cell>
          <table:table-cell office:value-type="string">
            <text:p text:style-name="Table_20_Contents_Right">1 000</text:p>
          </table:table-cell>
        </table:table-row>
        <table:table-row>
          <table:table-cell office:value-type="string">
            <text:p text:style-name="Table_20_Contents_Left">42</text:p>
          </table:table-cell>
          <table:table-cell office:value-type="string">
            <text:p text:style-name="Table_20_Contents_Left">53</text:p>
          </table:table-cell>
          <table:table-cell office:value-type="string">
            <text:p text:style-name="Table_20_Contents_Left">Dwang en Drang ggz</text:p>
          </table:table-cell>
          <table:table-cell office:value-type="string">
            <text:p text:style-name="Table_20_Contents_Right">125</text:p>
          </table:table-cell>
        </table:table-row>
        <table:table-row>
          <table:table-cell office:value-type="string">
            <text:p text:style-name="Table_20_Contents_Left">42</text:p>
          </table:table-cell>
          <table:table-cell office:value-type="string">
            <text:p text:style-name="Table_20_Contents_Left">64</text:p>
          </table:table-cell>
          <table:table-cell office:value-type="string">
            <text:p text:style-name="Table_20_Contents_Left">Implementatie Wet Ambulance Zorg</text:p>
          </table:table-cell>
          <table:table-cell office:value-type="string">
            <text:p text:style-name="Table_20_Contents_Right">400</text:p>
          </table:table-cell>
        </table:table-row>
      </table:table>
      <text:p/>
      <text:p text:style-name="tussenkop"><text:span text:style-name="tussenkop_vet">Toelichting mutaties bruto BKZ-uitgaven</text:span></text:p>
      <text:p text:style-name="algemeen">Daarnaast zijn er mutaties in het niet amendeerbare deel van de VWS-begroting, namelijk in de bruto BKZ-uitgaven en ontvangsten.
                  Deze mutaties worden hieronder toegelicht (bedragen * € 1 000 000).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Left">
                              <text:span text:style-name="vet">BKZ uitgaven 2011 vóór Nota van wijziging</text:span>
                              
                           </text:p>
            </table:table-cell>
            <table:table-cell office:value-type="string">
              <text:p text:style-name="Table_20_Heading_Left">
                              <text:span text:style-name="vet">BKZ uitgaven 2011 na Nota van wijziging</text:span>
                              
                           </text:p>
            </table:table-cell>
          </table:table-row>
        </table:table-header-rows>
        <table:table-row>
          <table:table-cell office:value-type="string">
            <text:p text:style-name="Table_20_Contents_Left">Onder verantwoordelijkheid brengen van de ziekenhuissector van bepaalde dure geneesmiddelen</text:p>
          </table:table-cell>
          <table:table-cell office:value-type="string">
            <text:p text:style-name="Table_20_Contents_Right">–  50</text:p>
          </table:table-cell>
          <table:table-cell office:value-type="string">
            <text:p text:style-name="Table_20_Contents_Right">0</text:p>
          </table:table-cell>
        </table:table-row>
        <table:table-row>
          <table:table-cell office:value-type="string">
            <text:p text:style-name="Table_20_Contents_Left">Geneesmiddelenkader</text:p>
          </table:table-cell>
          <table:table-cell office:value-type="string">
            <text:p text:style-name="Table_20_Contents_Right">0</text:p>
          </table:table-cell>
          <table:table-cell office:value-type="string">
            <text:p text:style-name="Table_20_Contents_Right">–  50</text:p>
          </table:table-cell>
        </table:table-row>
        <table:table-row>
          <table:table-cell office:value-type="string">
            <text:p text:style-name="Table_20_Contents_Left">Invoering eigen bijdragen tweedelijns GGZ</text:p>
          </table:table-cell>
          <table:table-cell office:value-type="string">
            <text:p text:style-name="Table_20_Contents_Right">– 110</text:p>
          </table:table-cell>
          <table:table-cell office:value-type="string">
            <text:p text:style-name="Table_20_Contents_Right">0</text:p>
          </table:table-cell>
        </table:table-row>
        <table:table-row>
          <table:table-cell office:value-type="string">
            <text:p text:style-name="Table_20_Contents_Left">Patiëntensturing van tweedelijn naar eerstelijns GGZ</text:p>
          </table:table-cell>
          <table:table-cell office:value-type="string">
            <text:p text:style-name="Table_20_Contents_Right">0</text:p>
          </table:table-cell>
          <table:table-cell office:value-type="string">
            <text:p text:style-name="Table_20_Contents_Right">– 35</text:p>
          </table:table-cell>
        </table:table-row>
        <table:table-row>
          <table:table-cell office:value-type="string">
            <text:p text:style-name="Table_20_Contents_Left">Onder verantwoordelijkheid brengen van de ziekenhuissector van bepaalde dure geneesmiddelen</text:p>
          </table:table-cell>
          <table:table-cell office:value-type="string">
            <text:p text:style-name="Table_20_Contents_Right">0</text:p>
          </table:table-cell>
          <table:table-cell office:value-type="string">
            <text:p text:style-name="Table_20_Contents_Right">– 25</text:p>
          </table:table-cell>
        </table:table-row>
        <table:table-row>
          <table:table-cell office:value-type="string">
            <text:p text:style-name="Table_20_Contents_Left">Geneesmiddelenkader n.a.v. uitspraak CBB apothekerstarief</text:p>
          </table:table-cell>
          <table:table-cell office:value-type="string">
            <text:p text:style-name="Table_20_Contents_Right">0</text:p>
          </table:table-cell>
          <table:table-cell office:value-type="string">
            <text:p text:style-name="Table_20_Contents_Right">–  32</text:p>
          </table:table-cell>
        </table:table-row>
        <table:table-row>
          <table:table-cell office:value-type="string">
            <text:p text:style-name="Table_20_Contents_Left">Geneesmiddelen kader</text:p>
          </table:table-cell>
          <table:table-cell office:value-type="string">
            <text:p text:style-name="Table_20_Contents_Right">0</text:p>
          </table:table-cell>
          <table:table-cell office:value-type="string">
            <text:p text:style-name="Table_20_Contents_Right">–  18</text:p>
          </table:table-cell>
        </table:table-row>
        <table:table-row>
          <table:table-cell office:value-type="string">
            <text:p text:style-name="Table_20_Contents_Left">Verhogen van de minimale eigen bijdrage AWBZ</text:p>
          </table:table-cell>
          <table:table-cell office:value-type="string">
            <text:p text:style-name="Table_20_Contents_Right">–  60</text:p>
          </table:table-cell>
          <table:table-cell office:value-type="string">
            <text:p text:style-name="Table_20_Contents_Right">0</text:p>
          </table:table-cell>
        </table:table-row>
        <table:table-row>
          <table:table-cell office:value-type="string">
            <text:p text:style-name="Table_20_Contents_Left">Geneesmiddelenkader</text:p>
          </table:table-cell>
          <table:table-cell office:value-type="string">
            <text:p text:style-name="Table_20_Contents_Right">0</text:p>
          </table:table-cell>
          <table:table-cell office:value-type="string">
            <text:p text:style-name="Table_20_Contents_Right">– 60</text:p>
          </table:table-cell>
        </table:table-row>
      </table:table>
      <text:p/>
      <text:p text:style-name="algemeen">Het onder de verantwoordelijkheid brengen van de ziekenhuissector van bepaalde dure geneesmiddelen (TNF-alfaremmers) is uitgesteld
                  naar 01/01/2012. De Tweede Kamer is hierover per brief van 10/09/2010, kenmerk GMT/VDG 3 022 164 geïnformeerd. 
               </text:p>
      <text:p text:style-name="algemeen">Naar aanleiding van debatten met de Tweede Kamer is er een alternatieve tijdelijke dekking gevonden voor de eigen bijdrage
                  in de tweedelijns GGZ. De Tweede Kamer is hierover per brief van 06/10/2010, kenmerk CZ-FBI 3 026 766 geïnformeerd. Eén van
                  de dekkingsmaatregelen betreft het onder de verantwoordelijkheid brengen van de ziekenhuissector van de TNF-alfaremmers per
                  01/07/2011.
               </text:p>
      <text:p text:style-name="algemeen">Naar aanleiding van debatten met de Tweede Kamer is besloten om de invoering van de verhoging van de minimale eigen bijdrage
                  in de intramurale AWBZ tot € 400 per maand uit te stellen tot 01/01/2012. De Tweede Kamer is hierover per brief van 13/10/2010,
                  kenmerk Z/VU 3 028 106 geïnformeerd. De tijdelijke dekking hiervoor is gevonden in het geneesmiddelenkader.
               </text:p>
      <text:p text:style-name="algemeen">Tot slot merk ik op dat in het Regeerakkoord met betrekking tot de zorguitgaven cure één maatregel is opgenomen die reeds
                  in 2011 tot een opbrengst leidt. De NZa zal strenger toezien of de uitgaven van verzekeraars conform het verzekerde pakket
                  (Zvw) zijn. Deze aanpak, gecombineerd met de mogelijkheid van het opleggen van een boete aan verzekeraars in geval van overtreding,
                  leidt tot een besparing van € 20 miljoen in 2011.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